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7710 Dempen en graven watergang t.b.v. verbeteren bereikbaarheid pand aan de Exmorraweg, Bolsward </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dagelijks bestuur van Wetterskip Fryslân een aanvraag ontvangen van Van Pelt Architecten B.V. te Cromvoirt, voor het dempen en graven van watergang ten behoeve van het verbeteren van de bereikbaarheid naar een pand aan de Exmorraweg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37710 Dempen en graven watergang t.b.v. verbeteren bereikbaarheid pand aan de Exmorraweg, Bolsward</meta:user-defined>
    <meta:user-defined meta:name="DCTERMS.W3CDTF/DCTERMS.available">2025-03-27</meta:user-defined>
    <meta:user-defined meta:name="DCTERMS.W3CDTF/OVERHEIDop.jaargang">2025</meta:user-defined>
    <meta:user-defined meta:name="OVERHEIDop.publicationIssue">7404</meta:user-defined>
    <meta:user-defined meta:name="OVERHEIDop.WsbID/DC.identifier">wsb-2025-7404</meta:user-defined>
    <meta:user-defined meta:name="OVERHEIDop.versieInformatie"/>
  </office:meta>
</office:document-meta>
</file>