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o.a. Moerseweg 2 in Abbenbr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3-2025 en geregistreerd onder zaaknummer  VTH202503-062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0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0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0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622</meta:user-defined>
    <meta:user-defined meta:name="DCTERMS.abstract">het graven van proefsleuven nabij o.a. Moerseweg 2 in Abbenbroe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proefsleuven nabij o.a. Moerseweg 2 in Abbenbroek</meta:user-defined>
    <meta:user-defined meta:name="DCTERMS.W3CDTF/DCTERMS.available">2025-03-27</meta:user-defined>
    <meta:user-defined meta:name="DCTERMS.W3CDTF/OVERHEIDop.jaargang">2025</meta:user-defined>
    <meta:user-defined meta:name="OVERHEIDop.publicationIssue">7402</meta:user-defined>
    <meta:user-defined meta:name="OVERHEIDop.WsbID/DC.identifier">wsb-2025-7402</meta:user-defined>
    <meta:user-defined meta:name="OVERHEIDop.versieInformatie"/>
  </office:meta>
</office:document-meta>
</file>