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9022 dempen en compenseren watergangen t.h.v. Slappeterpsterdyk 12, Menaam en Kleasterdyk 9, Slappeterp</text:p>
      <text:section text:name="zakelijke-mededeling_id1-3-2" text:style-name="zakelijke-mededeling">
        <text:section text:name="zakelijke-mededeling-tekst_id1-3-2-1" text:style-name="zakelijke-mededeling-tekst">
          <text:section text:name="tekst_id1-3-2-1-1" text:style-name="tekst">
            <text:p text:style-name="common-al">Op verzenddatum 25 maart 2025 heeft het dagelijks bestuur van Wetterskip Fryslân een omgevingsvergunning wateractiviteit verleend aan Fokkema Farming V.O.F. te Slappeterp voor het dempen van watergangen en het ter compensatie verbreden van watergangen ter hoogte van Slappeterpsterdyk 12 te Menaam en Kleasterdyk 9 te Slappeter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Omgevingsvergunning wateractiviteit WF-769022 dempen en compenseren watergangen t.h.v. Slappeterpsterdyk 12, Menaam en Kleasterdyk 9, Slappeterp</meta:user-defined>
    <meta:user-defined meta:name="DCTERMS.W3CDTF/DCTERMS.available">2025-03-27</meta:user-defined>
    <meta:user-defined meta:name="DCTERMS.W3CDTF/OVERHEIDop.jaargang">2025</meta:user-defined>
    <meta:user-defined meta:name="OVERHEIDop.publicationIssue">7400</meta:user-defined>
    <meta:user-defined meta:name="OVERHEIDop.WsbID/DC.identifier">wsb-2025-7400</meta:user-defined>
    <meta:user-defined meta:name="OVERHEIDop.versieInformatie"/>
  </office:meta>
</office:document-meta>
</file>