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8111 aanleggen, hebben en houden elektriciteitskabel en plaatsen bijbehorende stations t.h.v. Celciusstraat 10,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5 maart 2025 heeft het dagelijks bestuur van Wetterskip Fryslân een omgevingsvergunning wateractiviteit verleend aan Kenter B.V te Duiven voor het aanleggen, hebben en houden van een elektriciteitskabel en het plaatsen van bijbehorende stations ter hoogte van Celciusstraat 10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8111 aanleggen, hebben en houden elektriciteitskabel en plaatsen bijbehorende stations t.h.v. Celciusstraat 10, Harlingen</meta:user-defined>
    <meta:user-defined meta:name="DCTERMS.W3CDTF/DCTERMS.available">2025-03-27</meta:user-defined>
    <meta:user-defined meta:name="DCTERMS.W3CDTF/OVERHEIDop.jaargang">2025</meta:user-defined>
    <meta:user-defined meta:name="OVERHEIDop.publicationIssue">7399</meta:user-defined>
    <meta:user-defined meta:name="OVERHEIDop.WsbID/DC.identifier">wsb-2025-7399</meta:user-defined>
    <meta:user-defined meta:name="OVERHEIDop.versieInformatie"/>
  </office:meta>
</office:document-meta>
</file>