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i.v.m. beregenen van gewassen op diverse percelen langs de Paardegatse watergang in Bors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25 maart 2025</text:p>
            <text:p text:style-name="common-al"/>
            <text:p text:style-name="common-al">Waterschap Scheldestromen heeft een omgevingsvergunning verleend voor een water gerelateerde activiteit. Het waterschap geeft hiermee toestemming voor het onttrekken van water aan het oppervlaktewaterlichaam voor het beregenen van gewassen op diverse percelen langs de Paardegatse watergang in Borssele. De vergunning is geregistreerd onder zaaknummer VTH237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39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9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9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37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i.v.m. beregenen van gewassen op diverse percelen langs de Paardegatse watergang in Borssele</meta:user-defined>
    <meta:user-defined meta:name="DCTERMS.W3CDTF/DCTERMS.available">2025-03-27</meta:user-defined>
    <meta:user-defined meta:name="DCTERMS.W3CDTF/OVERHEIDop.jaargang">2025</meta:user-defined>
    <meta:user-defined meta:name="OVERHEIDop.publicationIssue">7395</meta:user-defined>
    <meta:user-defined meta:name="OVERHEIDop.WsbID/DC.identifier">wsb-2025-7395</meta:user-defined>
    <meta:user-defined meta:name="OVERHEIDop.versieInformatie"/>
  </office:meta>
</office:document-meta>
</file>