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F-828004 voornemen verlenen vergunning voor lozen van bedrijfsafvalwater op locatie Spikerboor 19 in Akkr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etterskip Fryslân is voornemens om aan Theo Pouw Secundaire Bouwstoffen B.V. te Akkrum een vergunning te verlenen ingevolge de Omgevingswet, voor het lozen van bedrijfsafvalwater op locatie Spikerboor 19 in Akkrum  </text:p>
            <text:p text:style-name="common-al">
            <text:span text:style-name="nadrukvet">Ter inzagelegging</text:span>
            <text:span text:style-name="nadrukvet"/>
          </text:p>
            <text:p text:style-name="common-al">De ontwerp-beschikking met bijbehorende stukken kunt u inzien door de aan deze elektronische bekendmaking toegevoegde bijlage(n) te raadplegen. Kijk hiervoor onder: ‘Bekijk documenten’ (linker kolom).  </text:p>
            <text:p text:style-name="common-al">De ontwerp-beschikking en de daarbij behorende stukken liggen 6 weken vanaf de datum van bekendmaking ter inzage: </text:p>
            <text:p text:style-name="common-al">U kunt de ontwerp-beschikking en bijbehorende stukken ook analoog inzien op het kantoor van Wetterskip Fryslân in Leeuwarden. U kunt hiervoor een afspraak maken via onderstaande contactgegevens. </text:p>
            <text:p text:style-name="common-al">
            <text:span text:style-name="nadrukvet">Zienswijze(n)</text:span>  </text:p>
            <text:p text:style-name="common-al">Gedurende bovengenoemde termijn kan een ieder schriftelijk of mondeling zienswijzen op de ontwerp-omgevingsvergunning indienen bij het dagelijks bestuur van Wetterskip Fryslân, Postbus 36, 8900 AA Leeuwarden. U kunt ook naar de website van Wetterskip Fryslân gaan om digitaal een zienswijze in te dienen, klik hiervoor op deze <text:a xlink:href="https://www.wetterskipfryslan.nl/melden-en-regelen/vergunningen-wetten-en-regels/reageren-op-een-ontwerpbesluit-zienswijze-indienen" xlink:type="simple">link</text:a></text:p>
            <text:p text:style-name="common-al">De zienswijzen moeten bevatten: naam en adres, kenmerk van het betreffende besluit, motivering, datum en ondertekening.   </text:p>
            <text:p text:style-name="common-al">
            <text:span text:style-name="nadrukvet">Inlichtingen</text:span>
            <text:span text:style-name="nadrukvet"/>
            <text:span text:style-name="nadrukvet"/>
          </text:p>
            <text:p text:style-name="last-al">Voor informatie en het indienen van een mondelinge zienswijze kunt u contact opnemen via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39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9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9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ntwerp-beschikking WF-828004 voornemen verlenen vergunning voor lozen van bedrijfsafvalwater op locatie Spikerboor 19 in Akkrum</meta:user-defined>
    <meta:user-defined meta:name="OVERHEIDop.datumEindeReactietermijn">2025-05-07</meta:user-defined>
    <meta:user-defined meta:name="OVERHEIDop.TilID/OVERHEIDop.terinzageleggingOP">til-2025-10195</meta:user-defined>
    <meta:user-defined meta:name="DCTERMS.W3CDTF/DCTERMS.available">2025-03-27</meta:user-defined>
    <meta:user-defined meta:name="DCTERMS.W3CDTF/OVERHEIDop.jaargang">2025</meta:user-defined>
    <meta:user-defined meta:name="OVERHEIDop.publicationIssue">7392</meta:user-defined>
    <meta:user-defined meta:name="OVERHEIDop.WsbID/DC.identifier">wsb-2025-7392</meta:user-defined>
    <meta:user-defined meta:name="OVERHEIDop.versieInformatie"/>
  </office:meta>
</office:document-meta>
</file>