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cameramasten binnen beschermingszone B van primaire waterkering 9 en binnen een B-oppervlaktewaterlichaam nabij de locatie De Velde 2 in Zwartsluis</text:p>
      <text:section text:name="zakelijke-mededeling_id1-3-2" text:style-name="zakelijke-mededeling">
        <text:section text:name="zakelijke-mededeling-tekst_id1-3-2-1" text:style-name="zakelijke-mededeling-tekst">
          <text:section text:name="tekst_id1-3-2-1-1" text:style-name="tekst">
            <text:p text:style-name="common-al">Op 9 januari 2025 heeft het dagelijks bestuur van Waterschap Drents Overijsselse Delta een omgevingsvergunning wateractiviteit verleend voor het aanbrengen van cameramasten binnen beschermingszone B van primaire waterkering 9 en binnen B-oppervlaktewaterlichaam KO.10.6, nabij de locatie De Velde 2 in Zwartsluis (dossiernummer Z/24/065062). De vergunning is op 13 jan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3 jan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4 febr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cameramasten binnen beschermingszone B van primaire waterkering 9 en binnen een B-oppervlaktewaterlichaam nabij de locatie De Velde 2 in Zwartsluis</meta:user-defined>
    <meta:user-defined meta:name="DCTERMS.W3CDTF/DCTERMS.available">2025-01-15</meta:user-defined>
    <meta:user-defined meta:name="DCTERMS.W3CDTF/OVERHEIDop.jaargang">2025</meta:user-defined>
    <meta:user-defined meta:name="OVERHEIDop.publicationIssue">739</meta:user-defined>
    <meta:user-defined meta:name="OVERHEIDop.WsbID/DC.identifier">wsb-2025-739</meta:user-defined>
    <meta:user-defined meta:name="OVERHEIDop.versieInformatie"/>
  </office:meta>
</office:document-meta>
</file>