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ichtzetten van de overkapping en betrekken bij de binnenruimte ter plaatse van Wieldraaier 6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ichtzetten van de overkapping en betrekken bij de binnenruimte ter plaatse van Wieldraaier 6 te Sliedrecht 
</text:p>
            <text:p text:style-name="common-al">Zaaknummer: 220791
</text:p>
            <text:p text:style-name="common-al">DSO verzoeknummer: 2025031900802
</text:p>
            <text:p text:style-name="common-al">Ontvangst aanvraag: 19-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38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8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8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0791</meta:user-defined>
    <meta:user-defined meta:name="DCTERMS.abstract">het dichtzetten van de overkapping en betrekken bij de binnenruimte ter plaatse van Wieldraaier 6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ichtzetten van de overkapping en betrekken bij de binnenruimte ter plaatse van Wieldraaier 6 te Sliedrecht</meta:user-defined>
    <meta:user-defined meta:name="DCTERMS.W3CDTF/DCTERMS.available">2025-03-27</meta:user-defined>
    <meta:user-defined meta:name="DCTERMS.W3CDTF/OVERHEIDop.jaargang">2025</meta:user-defined>
    <meta:user-defined meta:name="OVERHEIDop.publicationIssue">7389</meta:user-defined>
    <meta:user-defined meta:name="OVERHEIDop.WsbID/DC.identifier">wsb-2025-7389</meta:user-defined>
    <meta:user-defined meta:name="OVERHEIDop.versieInformatie"/>
  </office:meta>
</office:document-meta>
</file>