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rfverharding buiten het bouwvlak ter plaatse van Zijvond 2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rfverharding buiten het bouwvlak ter plaatse van Zijvond 2a te Dreumel 
</text:p>
            <text:p text:style-name="common-al">Zaaknummer: 220781
</text:p>
            <text:p text:style-name="common-al">DSO verzoeknummer: 2025031900527
</text:p>
            <text:p text:style-name="common-al">Ontvangst aanvraag: 1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781</meta:user-defined>
    <meta:user-defined meta:name="DCTERMS.abstract">het aanleggen van erfverharding buiten het bouwvlak ter plaatse van Zijvond 2a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rfverharding buiten het bouwvlak ter plaatse van Zijvond 2a te Dreumel</meta:user-defined>
    <meta:user-defined meta:name="DCTERMS.W3CDTF/DCTERMS.available">2025-03-27</meta:user-defined>
    <meta:user-defined meta:name="DCTERMS.W3CDTF/OVERHEIDop.jaargang">2025</meta:user-defined>
    <meta:user-defined meta:name="OVERHEIDop.publicationIssue">7388</meta:user-defined>
    <meta:user-defined meta:name="OVERHEIDop.WsbID/DC.identifier">wsb-2025-7388</meta:user-defined>
    <meta:user-defined meta:name="OVERHEIDop.versieInformatie"/>
  </office:meta>
</office:document-meta>
</file>