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aver 35 1191KH Ouderkerk aan de Amstel - AGV - WN2025-0008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aver 35 1191KH Ouderkerk aan de Amstel.</text:p>
            <text:p text:style-name="common-al">Het betreft de volgende activiteit(en):</text:p>
            <text:p text:style-name="common-al">Het slopen en bouwen van een woning met bijgebouw</text:p>
            <text:p text:style-name="common-al">Deze vergunning is verzonden op 25-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80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8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8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8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800</meta:user-defined>
    <meta:user-defined meta:name="DCTERMS.abstract">Omgevingsvergunning Water, particulier ter hoogte van Waver 35 in Ouderkerk aan de Amstel</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aver 35 1191KH Ouderkerk aan de Amstel - AGV - WN2025-000800</meta:user-defined>
    <meta:user-defined meta:name="DCTERMS.W3CDTF/DCTERMS.available">2025-03-27</meta:user-defined>
    <meta:user-defined meta:name="DCTERMS.W3CDTF/OVERHEIDop.jaargang">2025</meta:user-defined>
    <meta:user-defined meta:name="OVERHEIDop.publicationIssue">7384</meta:user-defined>
    <meta:user-defined meta:name="OVERHEIDop.WsbID/DC.identifier">wsb-2025-7384</meta:user-defined>
    <meta:user-defined meta:name="OVERHEIDop.versieInformatie"/>
  </office:meta>
</office:document-meta>
</file>