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het vestigen van recht van opstal t.b.v. een 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Spijktocht nabij Biddinghuizen </text:p>
            <text:p text:style-name="al">
            <text:span text:style-name="nadrukvet">Voornemen</text:span>: Vestigen recht van opstal </text:p>
            <text:p text:style-name="al">
            <text:span text:style-name="nadrukvet">Kadastraal bekend:</text:span> Gemeente Dronten, sectie D, nummer 2040 en 99 (beiden ged.) </text:p>
            <text:p text:style-name="al"/>
            <text:p text:style-name="al">Waterschap Zuiderzeeland is voornemens om een recht van opstal te vestigen met voor een brug over de Spijktocht nabij Biddinghuizen. De uitgifte vindt plaats conform de regels van het Grondzakenbeleid van het waterschap.  </text:p>
            <text:p text:style-name="al">Met het vestigen van het recht van opstal wordt de reeds bestaande situatie geformaliseerd waarbij Walibi World B.V. de enige gerede partij is.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Uw reactie</text:p>
            <text:p text:style-name="al">Bent u van mening dat u ook in aanmerking dient te komen voor de genoemde percelen,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3"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4"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535</meta:user-defined>
    <meta:user-defined meta:name="DCTERMS.abstract">Bekendmaking vestigen recht van opstal</meta:user-defined>
    <dc:language>nl</dc:language>
    <meta:user-defined meta:name="OVERHEIDop.locatietype/OVERHEIDop.gebiedsmarkering">Waterschap</meta:user-defined>
    <meta:user-defined meta:name="DC.title">Waterschap Zuiderzeeland is voornemens over te gaan tot het vestigen van recht van opstal t.b.v. een brug</meta:user-defined>
    <meta:user-defined meta:name="DCTERMS.W3CDTF/DCTERMS.available">2025-03-27</meta:user-defined>
    <meta:user-defined meta:name="DCTERMS.W3CDTF/OVERHEIDop.jaargang">2025</meta:user-defined>
    <meta:user-defined meta:name="OVERHEIDop.publicationIssue">7383</meta:user-defined>
    <meta:user-defined meta:name="OVERHEIDop.WsbID/DC.identifier">wsb-2025-7383</meta:user-defined>
    <meta:user-defined meta:name="OVERHEIDop.versieInformatie"/>
  </office:meta>
</office:document-meta>
</file>