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is voornemens over te gaan tot de vestiging van recht van erfpacht t.b.v. twee percelen cultuurgrond op de Zwartemeerdijk te Ens/Kragg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Objectinformatie:</text:span> cultuurgrond (Vloeidijk) op de Zwartemeerdijk Ens/Kraggenburg</text:p>
            <text:p text:style-name="al">
            <text:span text:style-name="nadrukvet">Voornemen</text:span>: vestigen recht van erfpacht</text:p>
            <text:p text:style-name="al">
            <text:span text:style-name="nadrukvet">Kadastraal bekend:</text:span> Gemeente Noordoostpolder, sectie C, nummers 1065 en 528 groot: 3.68.40 ha en 3.83.90 ha </text:p>
            <text:p text:style-name="al"/>
            <text:p text:style-name="al">Waterschap Zuiderzeeland is voornemens over te gaan tot de vestiging van recht van erfpacht t.b.v. twee percelen cultuurgrond met de eigenaren van de voorliggende cultuurkavels grenzend aan de twee percelen. De uitgifte vindt plaats conform de regels van het Grondzakenbeleid van Waterschap Zuiderzeeland.  </text:p>
            <text:p text:style-name="al">De twee percelen cultuurgrond (Vloeidijk) zijn aangrenzend aan de voorliggende cultuurkavels. De twee percelen Vloeidijk zijn enkel toegankelijk via de voorliggende cultuurkavels van beoogde erfpachters zodat deze de meest geschikte partijen zijn. Waterschap Zuiderzeeland geeft door deze publicatie uitvoering aan het (Didam)arrest van de Hoge Raad van 26 november 2021 (ECLI:NL:HR:2021:1778). </text:p>
            <text:p text:style-name="al"/>
          </text:section>
          <text:section text:name="artikel_id1-3-2-2-2" text:style-name="artikel">
            <text:p text:style-name="artikel_kop_titel"><text:span text:style-name="artikel_kop_label"/> <text:span text:style-name="artikel_kop_nr"/> Uw reactie</text:p>
            <text:p text:style-name="al">Bent u van mening dat u ook in aanmerking dient te komen voor genoemde percelen, dan kunt u dit schriftelijk en gemotiveerd, binnen de wachttijd van 20 kalenderdagen na publicatie, aan Waterschap Zuiderzeeland kenbaar maken. </text:p>
            <text:p text:style-name="al">Het waterschap zal op basis van uw motivatie een afweging maken de zaak opnieuw in behandeling te nemen. </text:p>
            <text:p text:style-name="al">U ontvangt binnen twee weken na sluiting van de reactietermijn schriftelijk bericht van Waterschap Zuiderzeeland over de beslissing en het vervolgtraject.</text:p>
            <text:p text:style-name="al"/>
          </text:section>
          <text:section text:name="artikel_id1-3-2-2-3" text:style-name="artikel">
            <text:p text:style-name="artikel_kop_titel"><text:span text:style-name="artikel_kop_label"/> <text:span text:style-name="artikel_kop_nr"/> Hoe kunt u reageren?</text:p>
            <text:p text:style-name="al">Uw reactie stuurt u toe per e-mail aan afdeling Grondzaken via grondzaken@zuiderzeeland.nl. Vermeld in uw correspondentie altijd het zaaknummer.</text:p>
            <text:p text:style-name="al"/>
          </text:section>
          <text:section text:name="artikel_id1-3-2-2-4" text:style-name="artikel">
            <text:p text:style-name="artikel_kop_titel"><text:span text:style-name="artikel_kop_label"/> <text:span text:style-name="artikel_kop_nr"/> Reageert u niet op tijd?</text:p>
            <text:p text:style-name="al">Reageert u niet binnen de wachttijd van 20 kalenderdagen, dan vervalt de mogelijkheid om uw bedenkingen tegen ons voornemen te uiten. In dat geval zal het waterschap het voornemen uitvoeren zoals wij dat hierboven hebben verm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37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7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Waterschap/DC.creator">Waterschap Zuiderzeeland</meta:user-defined>
    <meta:user-defined meta:name="OVERHEID.Informatietype/DC.type">officiële publicatie</meta:user-defined>
    <meta:user-defined meta:name="OVERHEIDop.Rubriek/DC.type">overige overheidsinform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meta:user-defined meta:name="OVERHEIDop.referentienummer">JZUM-00872-00870</meta:user-defined>
    <meta:user-defined meta:name="DCTERMS.abstract">Bekendmaking vestiging recht van erfpacht </meta:user-defined>
    <dc:language>nl</dc:language>
    <meta:user-defined meta:name="OVERHEIDop.locatietype/OVERHEIDop.gebiedsmarkering">Waterschap</meta:user-defined>
    <meta:user-defined meta:name="DC.title">Waterschap Zuiderzeeland is voornemens over te gaan tot de vestiging van recht van erfpacht t.b.v. twee percelen cultuurgrond op de Zwartemeerdijk te Ens/Kraggenburg</meta:user-defined>
    <meta:user-defined meta:name="DCTERMS.W3CDTF/DCTERMS.available">2025-03-27</meta:user-defined>
    <meta:user-defined meta:name="DCTERMS.W3CDTF/OVERHEIDop.jaargang">2025</meta:user-defined>
    <meta:user-defined meta:name="OVERHEIDop.publicationIssue">7378</meta:user-defined>
    <meta:user-defined meta:name="OVERHEIDop.WsbID/DC.identifier">wsb-2025-7378</meta:user-defined>
    <meta:user-defined meta:name="OVERHEIDop.versieInformatie"/>
  </office:meta>
</office:document-meta>
</file>