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223 verleende vergunning voor het uitvoeren van diverse werken voor het tijdelijk wijzigen van het waterpeil t.b.v. project face 3 Burkmeer nabij Broekergouw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202411268539</meta:user-defined>
    <meta:user-defined meta:name="DCTERMS.abstract">het uitvoeren van diverse werken voor het tijdelijk wijzigen van het waterpeil t.b.v. project face 3 Burkmeer nabij Broekergouw 16 in Amsterdam</meta:user-defined>
    <dc:language>nl</dc:language>
    <meta:user-defined meta:name="OVERHEIDop.locatietype/OVERHEIDop.gebiedsmarkering">Punt</meta:user-defined>
    <meta:user-defined meta:name="DC.title">99990000062223 verleende vergunning voor het uitvoeren van diverse werken voor het tijdelijk wijzigen van het waterpeil t.b.v. project face 3 Burkmeer nabij Broekergouw 16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76</meta:user-defined>
    <meta:user-defined meta:name="OVERHEIDop.WsbID/DC.identifier">wsb-2025-7376</meta:user-defined>
    <meta:user-defined meta:name="OVERHEIDop.versieInformatie"/>
  </office:meta>
</office:document-meta>
</file>