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bomen ter plaatse van Ringdijk 45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5 en geregistreerd onder zaaknummer  VTH202503-06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45</meta:user-defined>
    <meta:user-defined meta:name="DCTERMS.abstract">het kappen van bomen ter plaatse van Ringdijk 45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bomen ter plaatse van Ringdijk 454 in Ridderkerk</meta:user-defined>
    <meta:user-defined meta:name="DCTERMS.W3CDTF/DCTERMS.available">2025-03-27</meta:user-defined>
    <meta:user-defined meta:name="DCTERMS.W3CDTF/OVERHEIDop.jaargang">2025</meta:user-defined>
    <meta:user-defined meta:name="OVERHEIDop.publicationIssue">7370</meta:user-defined>
    <meta:user-defined meta:name="OVERHEIDop.WsbID/DC.identifier">wsb-2025-7370</meta:user-defined>
    <meta:user-defined meta:name="OVERHEIDop.versieInformatie"/>
  </office:meta>
</office:document-meta>
</file>