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1083HK Amsterdam - AGV - WN2025-00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1083HK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3-2025 en geregistreerd onder zaaknummer WN2025-00140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00</meta:user-defined>
    <meta:user-defined meta:name="DCTERMS.abstract">Omgevingsvergunning Water, Stichting Waternet, ter hoogte van Beethovenstraat 73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ethovenstraat 1083HK Amsterdam - AGV - WN2025-001400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69</meta:user-defined>
    <meta:user-defined meta:name="OVERHEIDop.WsbID/DC.identifier">wsb-2025-7369</meta:user-defined>
    <meta:user-defined meta:name="OVERHEIDop.versieInformatie"/>
  </office:meta>
</office:document-meta>
</file>