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brug in beschermingszone A van een regionale waterkering bij Het Maalwater Heiloo in Egmond aan den Hoef</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3-2025 en geregistreerd onder zaaknummer 202503241113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36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6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6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2411137</meta:user-defined>
    <meta:user-defined meta:name="DCTERMS.abstract">het vervangen van een brug in beschermingszone A van een regionale waterkering bij Het Maalwater Heiloo in Egmond aan den Hoef</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brug in beschermingszone A van een regionale waterkering bij Het Maalwater Heiloo in Egmond aan den Hoef</meta:user-defined>
    <meta:user-defined meta:name="DCTERMS.W3CDTF/DCTERMS.available">2025-03-27</meta:user-defined>
    <meta:user-defined meta:name="DCTERMS.W3CDTF/OVERHEIDop.jaargang">2025</meta:user-defined>
    <meta:user-defined meta:name="OVERHEIDop.publicationIssue">7365</meta:user-defined>
    <meta:user-defined meta:name="OVERHEIDop.WsbID/DC.identifier">wsb-2025-7365</meta:user-defined>
    <meta:user-defined meta:name="OVERHEIDop.versieInformatie"/>
  </office:meta>
</office:document-meta>
</file>