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het perceel nabij Papaverweg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maart 2025 een vergunningaanvraag voor onttrekking oppervlaktewater i.v.m. beregenen van het perceel nabij Papaverweg in Clinge. De aanvraag is geregistreerd onder zaaknummer VTH262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28</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i.v.m. beregenen van het perceel nabij Papaverweg in Clinge</meta:user-defined>
    <meta:user-defined meta:name="DCTERMS.W3CDTF/DCTERMS.available">2025-03-27</meta:user-defined>
    <meta:user-defined meta:name="DCTERMS.W3CDTF/OVERHEIDop.jaargang">2025</meta:user-defined>
    <meta:user-defined meta:name="OVERHEIDop.publicationIssue">7364</meta:user-defined>
    <meta:user-defined meta:name="OVERHEIDop.WsbID/DC.identifier">wsb-2025-7364</meta:user-defined>
    <meta:user-defined meta:name="OVERHEIDop.versieInformatie"/>
  </office:meta>
</office:document-meta>
</file>