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nten van bomen nabij Katerdijk 16R-1, nabij Seramstraat 41, nabij Doornweg 19 (nabij pontje Haersterveer) en nabij Van Spilbergenstraat 2 in Zwolle</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omgevingsvergunning wateractiviteit verleend voor het planten van bomen in de zoneringen van de Primaire waterkering DR53, de Regionale waterkering 535, de overige waterkering 5301 en de Overijsselse Vecht, nabij Katerdijk 16R-1, nabij Seramstraat 41, nabij Doornweg 19 (nabij pontje Haersterveer) en nabij Van Spilbergenstraat 2 in Zwolle (dossiernummer Z/25/066442). De vergunning is op 2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ateractiviteit voor het planten van bomen nabij Katerdijk 16R-1, nabij Seramstraat 41, nabij Doornweg 19 (nabij pontje Haersterveer) en nabij Van Spilbergenstraat 2 in Zwolle</meta:user-defined>
    <meta:user-defined meta:name="DCTERMS.W3CDTF/DCTERMS.available">2025-03-27</meta:user-defined>
    <meta:user-defined meta:name="DCTERMS.W3CDTF/OVERHEIDop.jaargang">2025</meta:user-defined>
    <meta:user-defined meta:name="OVERHEIDop.publicationIssue">7358</meta:user-defined>
    <meta:user-defined meta:name="OVERHEIDop.WsbID/DC.identifier">wsb-2025-7358</meta:user-defined>
    <meta:user-defined meta:name="OVERHEIDop.versieInformatie"/>
  </office:meta>
</office:document-meta>
</file>