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fiets- voetgangersbrug nabij de brug HO.0404 aan de westzijde van rotonde Guldenmiddenweg - Nieuwe Meppelerweg in het deelgebied Nieuwveense Landen in Meppel</text:p>
      <text:section text:name="zakelijke-mededeling_id1-3-2" text:style-name="zakelijke-mededeling">
        <text:section text:name="zakelijke-mededeling-tekst_id1-3-2-1" text:style-name="zakelijke-mededeling-tekst">
          <text:section text:name="tekst_id1-3-2-1-1" text:style-name="tekst">
            <text:p text:style-name="common-al">Op 24 maart 2025 heeft het dagelijks bestuur van Waterschap Drents Overijsselse Delta een omgevingsvergunning wateractiviteit verleend voor het aanleggen van een fiets- voetgangersbrug in het beperkingengebied van het A-oppervlaktewaterlichaam 526700, nabij de brug HO.04 aan de westzijde van rotonde Guldenmiddenweg - Nieuwe Meppelerweg in het deelgebied Nieuwveense Landen in Meppel (dossiernummer Z/25/067206). De vergunning is op 25 maart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5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6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35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5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5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aanleggen van een fiets- voetgangersbrug nabij de brug HO.0404 aan de westzijde van rotonde Guldenmiddenweg - Nieuwe Meppelerweg in het deelgebied Nieuwveense Landen in Meppel</meta:user-defined>
    <meta:user-defined meta:name="DCTERMS.W3CDTF/DCTERMS.available">2025-03-27</meta:user-defined>
    <meta:user-defined meta:name="DCTERMS.W3CDTF/OVERHEIDop.jaargang">2025</meta:user-defined>
    <meta:user-defined meta:name="OVERHEIDop.publicationIssue">7356</meta:user-defined>
    <meta:user-defined meta:name="OVERHEIDop.WsbID/DC.identifier">wsb-2025-7356</meta:user-defined>
    <meta:user-defined meta:name="OVERHEIDop.versieInformatie"/>
  </office:meta>
</office:document-meta>
</file>