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plaatsen van beschoeiing op de locatie nabij de kruising Gooyerdijk en Sanderburgerlaan in Langbroek (code HDSR60418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plaatsen van beschoeiing op de locatie nabij de kruising Gooyerdijk en Sanderburgerlaan in Langbroek, in de gemeente Wijk bij Duurstede. </text:p>
            <text:p text:style-name="tussenkopcur">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p>
            <text:p text:style-name="tussenkopcur">
            <text:span text:style-name="nadrukvet">Informatie </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27 maart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7352</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352</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352</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39/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melding van activiteiten op of in oppervlaktewater</meta:user-defined>
    <meta:user-defined meta:name="OVERHEIDop.referentienummer">HDSR604180</meta:user-defined>
    <meta:user-defined meta:name="DCTERMS.abstract">Melding activiteit voor het plaatsen van beschoeiing op de locatie nabij de kruising Gooyerdijk en Sanderburgerlaan in Langbroek. </meta:user-defined>
    <dc:language>nl</dc:language>
    <meta:user-defined meta:name="OVERHEIDop.locatietype/OVERHEIDop.gebiedsmarkering">Lijn</meta:user-defined>
    <meta:user-defined meta:name="DC.title">Hoogheemraadschap De Stichtse Rijnlanden – Melding activiteit voor het plaatsen van beschoeiing op de locatie nabij de kruising Gooyerdijk en Sanderburgerlaan in Langbroek (code HDSR604180)</meta:user-defined>
    <meta:user-defined meta:name="DCTERMS.W3CDTF/DCTERMS.available">2025-03-27</meta:user-defined>
    <meta:user-defined meta:name="DCTERMS.W3CDTF/OVERHEIDop.jaargang">2025</meta:user-defined>
    <meta:user-defined meta:name="OVERHEIDop.publicationIssue">7352</meta:user-defined>
    <meta:user-defined meta:name="OVERHEIDop.WsbID/DC.identifier">wsb-2025-7352</meta:user-defined>
    <meta:user-defined meta:name="OVERHEIDop.versieInformatie"/>
  </office:meta>
</office:document-meta>
</file>