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213 verleende vergunning voor het geheel dempen van een primaire waterloop nabij Stationsplein 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0410717</meta:user-defined>
    <meta:user-defined meta:name="DCTERMS.abstract">het geheel dempen van een primaire waterloop nabij Stationsplein 9 in Heerhugo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61213 verleende vergunning voor het geheel dempen van een primaire waterloop nabij Stationsplein 9 in Heerhugowaard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49</meta:user-defined>
    <meta:user-defined meta:name="OVERHEIDop.WsbID/DC.identifier">wsb-2025-7349</meta:user-defined>
    <meta:user-defined meta:name="OVERHEIDop.versieInformatie"/>
  </office:meta>
</office:document-meta>
</file>