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607 verleende vergunning voor het aanleggen van glasvezelkabels in en langs waterlopen en waterkeringen in de kernen Nieuwe Niedorp 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99716</meta:user-defined>
    <meta:user-defined meta:name="DCTERMS.abstract">het aanleggen van glasvezelkabels in en langs waterlopen en waterkeringen in de kernen Nieuwe Niedorp en Winkel</meta:user-defined>
    <dc:language>nl</dc:language>
    <meta:user-defined meta:name="OVERHEIDop.locatietype/OVERHEIDop.gebiedsmarkering">Punt</meta:user-defined>
    <meta:user-defined meta:name="DC.title">99990000062607 verleende vergunning voor het aanleggen van glasvezelkabels in en langs waterlopen en waterkeringen in de kernen Nieuwe Niedorp en Wink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46</meta:user-defined>
    <meta:user-defined meta:name="OVERHEIDop.WsbID/DC.identifier">wsb-2025-7346</meta:user-defined>
    <meta:user-defined meta:name="OVERHEIDop.versieInformatie"/>
  </office:meta>
</office:document-meta>
</file>