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ozen van afvalwater op oppervlaktewater gelegen aan de Smidsweg 24 in West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ozen van afvalwater op oppervlaktewater afkomstig van het bedrijf Van Iperen B.V, gelegen aan de Smidsweg 24 in Westmaas.</text:p>
            <text:p text:style-name="common-al">Zaaknummer: VTH202312-0792</text:p>
            <text:p text:style-name="common-al">Start bezwaartermijn (6 weken): 27-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34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4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4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312-0792</meta:user-defined>
    <meta:user-defined meta:name="DCTERMS.abstract">MRA ontvangen Van Iperen het lozen van hemelwater uit de tankputten ter plaatse van Smidsweg 24A in Westmaas</meta:user-defined>
    <dc:language>nl</dc:language>
    <meta:user-defined meta:name="OVERHEIDop.locatietype/OVERHEIDop.gebiedsmarkering">Punt</meta:user-defined>
    <meta:user-defined meta:name="DC.title">Waterschap Hollandse Delta - watervergunning voor het lozen van afvalwater op oppervlaktewater gelegen aan de Smidsweg 24 in Westmaas</meta:user-defined>
    <meta:user-defined meta:name="DCTERMS.W3CDTF/DCTERMS.available">2025-03-27</meta:user-defined>
    <meta:user-defined meta:name="DCTERMS.W3CDTF/OVERHEIDop.jaargang">2025</meta:user-defined>
    <meta:user-defined meta:name="OVERHEIDop.publicationIssue">7345</meta:user-defined>
    <meta:user-defined meta:name="OVERHEIDop.WsbID/DC.identifier">wsb-2025-7345</meta:user-defined>
    <meta:user-defined meta:name="OVERHEIDop.versieInformatie"/>
  </office:meta>
</office:document-meta>
</file>