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vangen van een keerwand aan De Stelp 31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keerwand langs een oppervlaktewaterlichaam A aan De Stelp 31 te Amersfoort.</text:p>
            <text:p text:style-name="common-al">De vergunning is verzonden op 25 maart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8 maart 2025 tot en met 8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 de Jongh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2-0290/D2025-03-04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4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290/D2025-03-0458</meta:user-defined>
    <meta:user-defined meta:name="DCTERMS.abstract">het vervangen van een keerwand aan De Stelp 31 te Amersfoort</meta:user-defined>
    <dc:language>nl</dc:language>
    <meta:user-defined meta:name="OVERHEIDop.locatietype/OVERHEIDop.gebiedsmarkering">Adres</meta:user-defined>
    <meta:user-defined meta:name="DC.title">Bekendmaking omgevingsvergunning voor een wateractiviteit voor het vervangen van een keerwand aan De Stelp 31 te Amersfoort</meta:user-defined>
    <meta:user-defined meta:name="DCTERMS.W3CDTF/DCTERMS.available">2025-03-28</meta:user-defined>
    <meta:user-defined meta:name="DCTERMS.W3CDTF/OVERHEIDop.jaargang">2025</meta:user-defined>
    <meta:user-defined meta:name="OVERHEIDop.publicationIssue">7342</meta:user-defined>
    <meta:user-defined meta:name="OVERHEIDop.WsbID/DC.identifier">wsb-2025-7342</meta:user-defined>
    <meta:user-defined meta:name="OVERHEIDop.versieInformatie"/>
  </office:meta>
</office:document-meta>
</file>