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5650 het aanleggen van een tijdelijke duiker ter hoogte van Rijnlanderweg 878 en Taurusavenue 183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leggen van een tijdelijke duiker Ø 1500 mm met een lengte van ongeveer 9 meter in een breed overige watergang ter hoogte van ter hoogte van Rijnlanderweg 878 en Taurusavenue 183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4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75650 het aanleggen van een tijdelijke duiker ter hoogte van Rijnlanderweg 878 en Taurusavenue 183 te Hoofddorp.</meta:user-defined>
    <meta:user-defined meta:name="OVERHEIDop.datumEindeReactietermijn">2025-05-07</meta:user-defined>
    <meta:user-defined meta:name="OVERHEIDop.TilID/OVERHEIDop.terinzageleggingOP">til-2025-10131</meta:user-defined>
    <meta:user-defined meta:name="DCTERMS.W3CDTF/DCTERMS.available">2025-05-07</meta:user-defined>
    <meta:user-defined meta:name="DCTERMS.W3CDTF/OVERHEIDop.jaargang">2025</meta:user-defined>
    <meta:user-defined meta:name="OVERHEIDop.publicationIssue">7341</meta:user-defined>
    <meta:user-defined meta:name="OVERHEIDop.WsbID/DC.identifier">wsb-2025-7341</meta:user-defined>
    <meta:user-defined meta:name="OVERHEIDop.versieInformatie"/>
  </office:meta>
</office:document-meta>
</file>