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eiding in beperkingengebied van waterloop WL00831 Kolderveldleiding, nabij de kruising Goorsestraat en Hazemolenweg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leiding in het beperkingengebied van de waterloop WL00831 Kolderveldleiding, nabij de kruising Goorsestraat en Hazemolenweg te Haaksbergen. </text:p>
            <text:p text:style-name="common-al">De omgevingsvergunning is geregistreerd onder het volgende nummer: 6040.</text:p>
            <text:p text:style-name="common-al">De omgevingsvergunning is op 24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leiding in beperkingengebied van waterloop WL00831 Kolderveldleiding, nabij de kruising Goorsestraat en Hazemolenweg te Haaksbergen</meta:user-defined>
    <meta:user-defined meta:name="DCTERMS.W3CDTF/DCTERMS.available">2025-03-27</meta:user-defined>
    <meta:user-defined meta:name="DCTERMS.W3CDTF/OVERHEIDop.jaargang">2025</meta:user-defined>
    <meta:user-defined meta:name="OVERHEIDop.publicationIssue">7339</meta:user-defined>
    <meta:user-defined meta:name="OVERHEIDop.WsbID/DC.identifier">wsb-2025-7339</meta:user-defined>
    <meta:user-defined meta:name="OVERHEIDop.versieInformatie"/>
  </office:meta>
</office:document-meta>
</file>