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planten bomen op linkeroever langs waterloop WL07174 (Kanaal Vroomshoop-Hankate), ter plaatse van de Zuidelijke Kanaaldijk te Vroomsh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lanten van bomen op de linkeroever langs waterloop WL07174 (Kanaal Vroomshoop-Hankate), over een lengte van circa 2 kilometer ter plaatse van de percelen kadastraal bekend als gemeente Hellendoorn, sectie AC, nummers 599 en 603, ter plaatse van de Zuidelijke Kanaaldijk te Vroomshoop.</text:p>
            <text:p text:style-name="common-al">De omgevingsvergunning is geregistreerd onder het volgende nummer: 16600.</text:p>
            <text:p text:style-name="common-al">De omgevingsvergunning is op 24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planten bomen op linkeroever langs waterloop WL07174 (Kanaal Vroomshoop-Hankate), ter plaatse van de Zuidelijke Kanaaldijk te Vroomshoop</meta:user-defined>
    <meta:user-defined meta:name="DCTERMS.W3CDTF/DCTERMS.available">2025-03-27</meta:user-defined>
    <meta:user-defined meta:name="DCTERMS.W3CDTF/OVERHEIDop.jaargang">2025</meta:user-defined>
    <meta:user-defined meta:name="OVERHEIDop.publicationIssue">7336</meta:user-defined>
    <meta:user-defined meta:name="OVERHEIDop.WsbID/DC.identifier">wsb-2025-7336</meta:user-defined>
    <meta:user-defined meta:name="OVERHEIDop.versieInformatie"/>
  </office:meta>
</office:document-meta>
</file>