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323896 het onttrekken en lozen van grondwater tijdens het uitvoeren van funderingswerkzaamheden bij de aanleg van een appartementencomplex (Bouwblok 22) zonder kelder op Hyde Park in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ontvangen. Er is aanvraag gedaan voor het onttrekken en lozen van grondwater tijdens het uitvoeren van funderingswerkzaamheden bij de aanleg van een appartementencomplex (Bouwblok 22) zonder kelder op Hyde Park in Hoofddorp. </text:p>
            <text:p text:style-name="common-al"/>
            <text:p text:style-name="common-al">Waarom publiceert Rijnland dit bericht? </text:p>
            <text:p text:style-name="common-al">Een aanvraa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text:p>
            <text:p text:style-name="common-al"> Rijnland heeft de aanvraag ontvangen op 02-02-2025. Als het besluit is genomen, zal Rijnland een nieuw bericht publiceren. Vanaf dat moment kunt u de documenten met informatie bekijken en hierop reageren. Op dit moment is het nog niet mogelijk om bezwaar te maken. Rijnland streeft ernaar om binnen 8 weken na ontvangst van de aanvraag een besluit te nemen. Echter, dit is niet altijd haalbaar en het kan dus ook langer duren voordat Rijnland een besluit neemt. </text:p>
            <text:p text:style-name="common-al"/>
            <text:p text:style-name="common-al">Heeft u vragen over de aanvraag? </text:p>
            <text:p text:style-name="last-al">U kunt hiervoor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323896 het onttrekken en lozen van grondwater tijdens het uitvoeren van funderingswerkzaamheden bij de aanleg van een appartementencomplex (Bouwblok 22) zonder kelder op Hyde Park in Hoofddorp.</meta:user-defined>
    <meta:user-defined meta:name="DCTERMS.W3CDTF/DCTERMS.available">2025-03-27</meta:user-defined>
    <meta:user-defined meta:name="DCTERMS.W3CDTF/OVERHEIDop.jaargang">2025</meta:user-defined>
    <meta:user-defined meta:name="OVERHEIDop.publicationIssue">7334</meta:user-defined>
    <meta:user-defined meta:name="OVERHEIDop.WsbID/DC.identifier">wsb-2025-7334</meta:user-defined>
    <meta:user-defined meta:name="OVERHEIDop.versieInformatie"/>
  </office:meta>
</office:document-meta>
</file>