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6337 verdere uitvoering van het project Voltooiing Dubbele Rijbaan Quebec Fase 2 is het aanpassen van de inrichting en diverse kabels en leidingwerkzaamheden langs de Pelikaanweg en parkeerterrein P28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verdere uitvoering van het project Voltooiing Dubbele Rijbaan Quebec Fase 2 is het aanpassen van de inrichting en diverse kabels en leidingwerkzaamheden langs de Pelikaanweg en parkeerterrein P28 te Schiphol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0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66337 verdere uitvoering van het project Voltooiing Dubbele Rijbaan Quebec Fase 2 is het aanpassen van de inrichting en diverse kabels en leidingwerkzaamheden langs de Pelikaanweg en parkeerterrein P28 te Schiphol.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33</meta:user-defined>
    <meta:user-defined meta:name="OVERHEIDop.WsbID/DC.identifier">wsb-2025-7333</meta:user-defined>
    <meta:user-defined meta:name="OVERHEIDop.versieInformatie"/>
  </office:meta>
</office:document-meta>
</file>