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wijziging vergunning 2020090153/2021089788 m.b.t. de kleilaag van wateren, het inkorten van een watergang en het verleggen van een verbindingsduiker aan de Reethsestraat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wijziging vergunning 2020090153/2021089788 m.b.t. de kleilaag van wateren, het inkorten van een watergang en het verleggen van een verbindingsduiker aan de Reethsestraat te Valburg. 
</text:p>
            <text:p text:style-name="common-al">Zaaknummer: 107684
</text:p>
            <text:p text:style-name="common-al">DSO verzoeknummer: 2024071001458
</text:p>
            <text:p text:style-name="common-al">Start bezwaartermijn: 14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684</meta:user-defined>
    <meta:user-defined meta:name="DCTERMS.abstract">het aanpassen van watergang en kleitoepassing in de watervergunning voor de realisatie van een railterminal aan de Reethsestraat te Val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wijziging vergunning 2020090153/2021089788 m.b.t. de kleilaag van wateren, het inkorten van een watergang en het verleggen van een verbindingsduiker aan de Reethsestraat te Valburg</meta:user-defined>
    <meta:user-defined meta:name="DCTERMS.W3CDTF/DCTERMS.available">2025-01-15</meta:user-defined>
    <meta:user-defined meta:name="DCTERMS.W3CDTF/OVERHEIDop.jaargang">2025</meta:user-defined>
    <meta:user-defined meta:name="OVERHEIDop.publicationIssue">733</meta:user-defined>
    <meta:user-defined meta:name="OVERHEIDop.WsbID/DC.identifier">wsb-2025-733</meta:user-defined>
    <meta:user-defined meta:name="OVERHEIDop.versieInformatie"/>
  </office:meta>
</office:document-meta>
</file>