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5 diverse werkzaamheden aan de Laan Van Zuiderhoeven 80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5.981 m² hard oppervlak; </text:p>
            <text:p text:style-name="common-al">b. het verbreden van een belangrijke watergang met een totaaloppervlak van 95 m² in kwetsbaar kwelgebied; </text:p>
            <text:p text:style-name="common-al">c. het realiseren van een waterberging met een capaciteit van 213 m³, aan de Laan Van Zuiderhoeven 80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5 diverse werkzaamheden aan de Laan Van Zuiderhoeven 80 te Nieuw-Vennep.</meta:user-defined>
    <meta:user-defined meta:name="OVERHEIDop.datumEindeReactietermijn">2025-05-07</meta:user-defined>
    <meta:user-defined meta:name="OVERHEIDop.TilID/OVERHEIDop.terinzageleggingOP">til-2025-10120</meta:user-defined>
    <meta:user-defined meta:name="DCTERMS.W3CDTF/DCTERMS.available">2025-03-27</meta:user-defined>
    <meta:user-defined meta:name="DCTERMS.W3CDTF/OVERHEIDop.jaargang">2025</meta:user-defined>
    <meta:user-defined meta:name="OVERHEIDop.publicationIssue">7329</meta:user-defined>
    <meta:user-defined meta:name="OVERHEIDop.WsbID/DC.identifier">wsb-2025-7329</meta:user-defined>
    <meta:user-defined meta:name="OVERHEIDop.versieInformatie"/>
  </office:meta>
</office:document-meta>
</file>