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netstation d.mv. open ontgraving, nabij Hogebrug 14 te Driebruggen met code HDSR606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netstation d.mv. open ontgraving, nabij Hogebrug 14 te Driebruggen. Deze aanvraag is ontvangen op 20 maart 2025 en geregistreerd onder zaak 606852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916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netstation d.mv. open ontgraving, nabij Hogebrug 14 te Driebruggen met code HDSR606852</meta:user-defined>
    <meta:user-defined meta:name="DCTERMS.W3CDTF/DCTERMS.available">2025-03-27</meta:user-defined>
    <meta:user-defined meta:name="DCTERMS.W3CDTF/OVERHEIDop.jaargang">2025</meta:user-defined>
    <meta:user-defined meta:name="OVERHEIDop.publicationIssue">7327</meta:user-defined>
    <meta:user-defined meta:name="OVERHEIDop.WsbID/DC.identifier">wsb-2025-7327</meta:user-defined>
    <meta:user-defined meta:name="OVERHEIDop.versieInformatie"/>
  </office:meta>
</office:document-meta>
</file>