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712 Boring t.b.v. kruisen spoor Kimswerderweg 2, Harlingen </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etterskip Fryslân een aanvraag ontvangen van TReNT Infrastructuur B.V. te Enschede, voor het uitvoeren van boring ten behoeve van het kruisen van het spoor op locatie Kimswerderweg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7712 Boring t.b.v. kruisen spoor Kimswerderweg 2, Harlingen</meta:user-defined>
    <meta:user-defined meta:name="DCTERMS.W3CDTF/DCTERMS.available">2025-03-27</meta:user-defined>
    <meta:user-defined meta:name="DCTERMS.W3CDTF/OVERHEIDop.jaargang">2025</meta:user-defined>
    <meta:user-defined meta:name="OVERHEIDop.publicationIssue">7320</meta:user-defined>
    <meta:user-defined meta:name="OVERHEIDop.WsbID/DC.identifier">wsb-2025-7320</meta:user-defined>
    <meta:user-defined meta:name="OVERHEIDop.versieInformatie"/>
  </office:meta>
</office:document-meta>
</file>