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aanvoerleiding onttrekken  oppervlaktewater ten behoeve van het beregenen van voetbalvelden op het terrein van SC Stav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maart 2025 een vergunningaanvraag voor aanleg van een aanvoerleiding met pomp t.b.v. onttrekken van oppervlaktewater ten behoeve van het beregenen van voetbalvelden op het terrein van SC Stavenisse. De aanvraag is geregistreerd onder zaaknummer VTH259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31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1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1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98</meta:user-defined>
    <dc:language>nl</dc:language>
    <meta:user-defined meta:name="OVERHEIDop.locatietype/OVERHEIDop.gebiedsmarkering">Vlak</meta:user-defined>
    <meta:user-defined meta:name="DC.title">Aanvraag vergunning aanleg  aanvoerleiding onttrekken  oppervlaktewater ten behoeve van het beregenen van voetbalvelden op het terrein van SC Stavenisse</meta:user-defined>
    <meta:user-defined meta:name="DCTERMS.W3CDTF/DCTERMS.available">2025-03-27</meta:user-defined>
    <meta:user-defined meta:name="DCTERMS.W3CDTF/OVERHEIDop.jaargang">2025</meta:user-defined>
    <meta:user-defined meta:name="OVERHEIDop.publicationIssue">7317</meta:user-defined>
    <meta:user-defined meta:name="OVERHEIDop.WsbID/DC.identifier">wsb-2025-7317</meta:user-defined>
    <meta:user-defined meta:name="OVERHEIDop.versieInformatie"/>
  </office:meta>
</office:document-meta>
</file>