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De Stichtse Rijnlanden – Verleende watervergunning voor het in een oppervlaktewater lozen van spoelwater dat vrijkomt tijdens het ontwikkelen en periodiek onderhouden van twee bronnen van een bodemenergiesysteem op de locatie van Zorgcentrum Amandelpark in Zeist (code HDSR5757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in een oppervlaktewater lozen van spoelwater dat vrijkomt tijdens het ontwikkelen en periodiek onderhouden van twee bronnen van een bodemenergiesysteem op de locatie van Zorgcentrum Amandelpark aan de Arnhemse Bovenweg 2 in Zeist. Dit besluit is verzonden op 25 maart 2025.</text:p>
            <text:list text:style-name="id1-3-2-1-1-2">
              <text:list-item text:style-override="id1-3-2-1-1-2-1">
                <text:number>1.</text:number>
                <text:p text:style-name="al">vergunning te verlenen om spoelwater te brengen in oppervlaktewater, namelijk een vijver en een droge greppel gelegen nabij de Arnhemse Bovenweg 2 in Zeist, dat vrijkomt tijdens het ontwikkelen van twee bronnen van een bodemenergiesysteem op het terrein van Zorgcentrum Amandelpark in Zeist, kadastrale gemeente ZEI00 L 1157, RDcoördinaten X 145.441, Y 454.715 voor warme bron, en X: 145.449, Y: 454.589 voor koude bron, op basis van het Bal.</text:p>
              </text:list-item>
              <text:list-item text:style-override="id1-3-2-1-1-2-2">
                <text:number/>
                <text:p text:style-name="al"/>
              </text:list-item>
              <text:list-item text:style-override="id1-3-2-1-1-2-3">
                <text:number/>
                <text:p text:style-name="al">2. vergunning te verlenen om spoelwater te brengen in oppervlaktewater, namelijk een vijver en een droge greppel gelegen nabij de Arnhemse Bovenweg 2 in Zeist, dat vrijkomt tijdens het periodiek onderhouden van twee bronnen van een bodemenergiesysteem op het terrein van Zorgcentrum Amandelpark in Zeist, kadastrale gemeente ZEI00 L 1157, RD-coördinaten X 145.441, Y 454.715 voor warme bron, en X: 145.449, Y: 454.589 voor koude bron, op basis van het Bal. </text:p>
              </text:list-item>
              <text:list-item text:style-override="id1-3-2-1-1-2-4">
                <text:number/>
                <text:p text:style-name="al"/>
              </text:list-item>
              <text:list-item text:style-override="id1-3-2-1-1-2-5">
                <text:number/>
                <text:p text:style-name="al">3. de vergunning, voor het genoemde onder 1, te verlenen voor een periode van 16 weken, ingaande op de dag van de eerste lozing.</text:p>
              </text:list-item>
              <text:list-item text:style-override="id1-3-2-1-1-2-6">
                <text:number/>
                <text:p text:style-name="al"/>
              </text:list-item>
              <text:list-item text:style-override="id1-3-2-1-1-2-7">
                <text:number/>
                <text:p text:style-name="al"> 4. de vergunning, voor het genoemde onder 2, te verlenen voor onbepaalde tijd.</text:p>
              </text:list-item>
            </text:list>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mei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5700</meta:user-defined>
    <meta:user-defined meta:name="DCTERMS.abstract">Verleende watervergunning voor het in een oppervlaktewater lozen van spoelwater dat vrijkomt tijdens het ontwikkelen en periodiek onderhouden van twee bronnen van een bodemenergiesysteem op de locatie van Zorgcentrum Amandelpark in Zeist </meta:user-defined>
    <dc:language>nl</dc:language>
    <meta:user-defined meta:name="OVERHEIDop.locatietype/OVERHEIDop.gebiedsmarkering">Adres</meta:user-defined>
    <meta:user-defined meta:name="DC.title">Hoogheemraadschap De Stichtse Rijnlanden – Verleende watervergunning voor het in een oppervlaktewater lozen van spoelwater dat vrijkomt tijdens het ontwikkelen en periodiek onderhouden van twee bronnen van een bodemenergiesysteem op de locatie van Zorgcentrum Amandelpark in Zeist (code HDSR575700)</meta:user-defined>
    <meta:user-defined meta:name="OVERHEIDop.datumEindeReactietermijn">2025-05-08</meta:user-defined>
    <meta:user-defined meta:name="OVERHEIDop.TilID/OVERHEIDop.terinzageleggingOP">til-2025-10102</meta:user-defined>
    <meta:user-defined meta:name="DCTERMS.W3CDTF/DCTERMS.available">2025-03-27</meta:user-defined>
    <meta:user-defined meta:name="DCTERMS.W3CDTF/OVERHEIDop.jaargang">2025</meta:user-defined>
    <meta:user-defined meta:name="OVERHEIDop.publicationIssue">7306</meta:user-defined>
    <meta:user-defined meta:name="OVERHEIDop.WsbID/DC.identifier">wsb-2025-7306</meta:user-defined>
    <meta:user-defined meta:name="OVERHEIDop.versieInformatie"/>
  </office:meta>
</office:document-meta>
</file>