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twee betonbruggen nabij de Parallelweg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twee betonbruggen nabij de Parallelweg te Schelluinen 
</text:p>
            <text:p text:style-name="common-al">Zaaknummer: 220794
</text:p>
            <text:p text:style-name="common-al">DSO verzoeknummer: 2025031901389
</text:p>
            <text:p text:style-name="common-al">Ontvangst aanvraag: 1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794</meta:user-defined>
    <meta:user-defined meta:name="DCTERMS.abstract">het realiseren van twee betonbruggen nabij de Parallelweg te Schell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twee betonbruggen nabij de Parallelweg te Schellui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05</meta:user-defined>
    <meta:user-defined meta:name="OVERHEIDop.WsbID/DC.identifier">wsb-2025-7305</meta:user-defined>
    <meta:user-defined meta:name="OVERHEIDop.versieInformatie"/>
  </office:meta>
</office:document-meta>
</file>