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Buiten de Waterpoort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Buiten de Waterpoort 2 te Gorinchem 
</text:p>
            <text:p text:style-name="common-al">Zaaknummer: 220783
</text:p>
            <text:p text:style-name="common-al">DSO verzoeknummer: 2025031901372
</text:p>
            <text:p text:style-name="common-al">Ontvangst aanvraag: 19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0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0783</meta:user-defined>
    <meta:user-defined meta:name="DCTERMS.abstract">het uitvoeren van kabelwerkzaamheden ter plaatse van Buiten de Waterpoort 2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Buiten de Waterpoort 2 te Gorinchem</meta:user-defined>
    <meta:user-defined meta:name="DCTERMS.W3CDTF/DCTERMS.available">2025-03-27</meta:user-defined>
    <meta:user-defined meta:name="DCTERMS.W3CDTF/OVERHEIDop.jaargang">2025</meta:user-defined>
    <meta:user-defined meta:name="OVERHEIDop.publicationIssue">7302</meta:user-defined>
    <meta:user-defined meta:name="OVERHEIDop.WsbID/DC.identifier">wsb-2025-7302</meta:user-defined>
    <meta:user-defined meta:name="OVERHEIDop.versieInformatie"/>
  </office:meta>
</office:document-meta>
</file>