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5684 het graven en hebben van oppervlaktewater bij de Polderbaan op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en hebben van oppervlaktewater bij het verwijderen van natuurvriendelijke oevers bij de Polderbaan in peilvak GH-140.00.0 (DWP 1) en in peilvak GH-140.02.1 (DWP 2 tot en met 4) in een kwetsbaar kwelgebied in de Haarlemmermeerpolder. De werkzaamheden vinden plaats in verband met het graven en hebben van oppervlaktewater bij het verwijderen van natuurvriendelijke oevers in peilvak GH-140.00.0 (DWP 1) en in peilvak GH-140.02.1 (DWP 2 tot en met 4) bij de Polderbaan op de Luchthaven Schiphol in de gemeente Haarlemm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0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0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0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5684 het graven en hebben van oppervlaktewater bij de Polderbaan op de Luchthaven Schiphol in de gemeente Haarlemmermeer</meta:user-defined>
    <meta:user-defined meta:name="DCTERMS.W3CDTF/DCTERMS.available">2025-03-27</meta:user-defined>
    <meta:user-defined meta:name="DCTERMS.W3CDTF/OVERHEIDop.jaargang">2025</meta:user-defined>
    <meta:user-defined meta:name="OVERHEIDop.publicationIssue">7301</meta:user-defined>
    <meta:user-defined meta:name="OVERHEIDop.WsbID/DC.identifier">wsb-2025-7301</meta:user-defined>
    <meta:user-defined meta:name="OVERHEIDop.versieInformatie"/>
  </office:meta>
</office:document-meta>
</file>