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Zuider IJdijk Amsterdam - AGV - WN2025-001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 IJdijk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4-03-2025 en geregistreerd onder zaaknummer WN2025-00138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89</meta:user-defined>
    <meta:user-defined meta:name="DCTERMS.abstract">Omgevingsvergunning water, Stichting Waternet, ter hoogte van Zuider IJ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Zuider IJdijk Amsterdam - AGV - WN2025-001389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00</meta:user-defined>
    <meta:user-defined meta:name="OVERHEIDop.WsbID/DC.identifier">wsb-2025-7300</meta:user-defined>
    <meta:user-defined meta:name="OVERHEIDop.versieInformatie"/>
  </office:meta>
</office:document-meta>
</file>