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voeren van 1 handmatige boring ten behoeve van testen bodemkwaliteit voor naderende werkzaamheden ter plaatse van Eind 24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uitvoeren van 1 handmatige boring ten behoeve van testen bodemkwaliteit voor naderende werkzaamheden ter plaatse van Eind 24 te Gorinchem 
</text:p>
            <text:p text:style-name="common-al">Zaaknummer: 177291
</text:p>
            <text:p text:style-name="common-al">DSO verzoeknummer: 2025011300231
</text:p>
            <text:p text:style-name="common-al">Ontvangst aanvraag: 13-01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730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730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730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77291</meta:user-defined>
    <meta:user-defined meta:name="DCTERMS.abstract">het uitvoeren van 1 handmatige boring ten behoeve van testen bodemkwaliteit voor naderende werkzaamheden ter plaatse van Eind 24 te Gorinche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uitvoeren van 1 handmatige boring ten behoeve van testen bodemkwaliteit voor naderende werkzaamheden ter plaatse van Eind 24 te Gorinchem</meta:user-defined>
    <meta:user-defined meta:name="DCTERMS.W3CDTF/DCTERMS.available">2025-01-15</meta:user-defined>
    <meta:user-defined meta:name="DCTERMS.W3CDTF/OVERHEIDop.jaargang">2025</meta:user-defined>
    <meta:user-defined meta:name="OVERHEIDop.publicationIssue">730</meta:user-defined>
    <meta:user-defined meta:name="OVERHEIDop.WsbID/DC.identifier">wsb-2025-730</meta:user-defined>
    <meta:user-defined meta:name="OVERHEIDop.versieInformatie"/>
  </office:meta>
</office:document-meta>
</file>