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bouwen van een bijgebouw met opslag en mantelzorgfunctie nabij locatie Cabauwsekade 66B in Lopik met code HDSR5611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bouwen van een bijgebouw met opslag en mantelzorgfunctie nabij locatie Cabauwsekade 66B in Lopik. Deze aanvraag is ontvangen op 26 december 2024 en geregistreerd onder zaak 561147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3 januar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3</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61906</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bouwen van een bijgebouw met opslag en mantelzorgfunctie nabij locatie Cabauwsekade 66B in Lopik met code HDSR561147</meta:user-defined>
    <meta:user-defined meta:name="DCTERMS.W3CDTF/DCTERMS.available">2025-01-03</meta:user-defined>
    <meta:user-defined meta:name="DCTERMS.W3CDTF/OVERHEIDop.jaargang">2025</meta:user-defined>
    <meta:user-defined meta:name="OVERHEIDop.publicationIssue">73</meta:user-defined>
    <meta:user-defined meta:name="OVERHEIDop.WsbID/DC.identifier">wsb-2025-73</meta:user-defined>
    <meta:user-defined meta:name="OVERHEIDop.versieInformatie"/>
  </office:meta>
</office:document-meta>
</file>