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grondwater en het lozen ervan op een watergang nabij Olde Kaste 2T in Keijen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en lozen van grondwater op watergang OWV08.058</text:p>
            <text:p text:style-name="common-al">Locatie: Olde Kaste 2T Keijenborg</text:p>
            <text:p text:style-name="common-al">Zaaknummer: DSO2025031300198 </text:p>
            <text:p text:style-name="common-al">Datum bekendmaking besluit: 27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9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onttrekken van grondwater en het lozen ervan op een watergang nabij Olde Kaste 2T in Keijenborg</meta:user-defined>
    <meta:user-defined meta:name="DCTERMS.W3CDTF/DCTERMS.available">2025-03-27</meta:user-defined>
    <meta:user-defined meta:name="DCTERMS.W3CDTF/OVERHEIDop.jaargang">2025</meta:user-defined>
    <meta:user-defined meta:name="OVERHEIDop.publicationIssue">7299</meta:user-defined>
    <meta:user-defined meta:name="OVERHEIDop.WsbID/DC.identifier">wsb-2025-7299</meta:user-defined>
    <meta:user-defined meta:name="OVERHEIDop.versieInformatie"/>
  </office:meta>
</office:document-meta>
</file>