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drie vlaggenmasten nabij Boterdiep OZ, Waldabrug en Schoolstraat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aart tot en met 7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drie vlaggenmasten nabij Boterdiep OZ, Waldabrug en Schoolstraat te Bedum</meta:user-defined>
    <meta:user-defined meta:name="DCTERMS.W3CDTF/DCTERMS.available">2025-03-27</meta:user-defined>
    <meta:user-defined meta:name="DCTERMS.W3CDTF/OVERHEIDop.jaargang">2025</meta:user-defined>
    <meta:user-defined meta:name="OVERHEIDop.externeBijlage">79653_besluit|exb-2025-11307</meta:user-defined>
    <meta:user-defined meta:name="OVERHEIDop.publicationIssue">7298</meta:user-defined>
    <meta:user-defined meta:name="OVERHEIDop.WsbID/DC.identifier">wsb-2025-7298</meta:user-defined>
    <meta:user-defined meta:name="OVERHEIDop.versieInformatie"/>
  </office:meta>
</office:document-meta>
</file>