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Locatie: De Kamp, hoek Halvemaanseweg, gemeente Bergen (Limburg) ten noorden van de dorpskern Well.</text:p>
            <text:p text:style-name="common-al">Percelen kadastraal bekend: gemeente Bergen , sectie S, nummers 2022 en 2037 (GEHEEL).</text:p>
            <text:p text:style-name="common-al">Perceelgrootte: ca. 2.420  vierkante meter.</text:p>
            <text:p text:style-name="common-al">Een en ander zoals schetsmatig weergegeven in de bijlage(n).</text:p>
            <text:p text:style-name="common-al">
            <text:span text:style-name="nadrukvet">Voornemen tot aangaan verkoopovereenkomst</text:span>
          </text:p>
            <text:p text:style-name="common-al">Waterschap Limburg (hierna verder te noemen: WL) is voornemens om het hierboven genoemde object, ter grootte van in totaal ca. 2.420 vierkante meter, te leveren aan diverse kopers (hierna verder te noemen: KOPER) middels een verkoop. De verkoop is onderdeel van een kavelruil tussen 4 partijen die onderling gronden ruilen. De ruiling vindt plaats in het kader van de Gebiedsontwikkeling Groene Rivier Well waarvoor een projectplan wordt opgesteld.  Doel van de ruiling is gronden beschikbaar te krijgen waarop nieuwe dijken kunnen worden aangelegd welke de hoogwater veilheid van het gebied bevorderen. Anderzijds wordt een bestaande dijk geamoveerd en de ondergrond verkocht.</text:p>
            <text:p text:style-name="common-al">
            <text:span text:style-name="nadrukvet">KOPER is de enige serieuze gegadigde</text:span>
          </text:p>
            <text:p text:style-name="common-al">WL is van mening dat KOPER de enige serieuze gegadigde is die in aanmerking komt voor de aankoop van het object. Hiervoor zijn 4 hoofdredenen:</text:p>
            <text:list text:style-name="id1-3-2-1-1-11">
              <text:list-item text:style-override="id1-3-2-1-1-11-1">
                <text:number>1.</text:number>
                <text:p text:style-name="al">Middels een ruiling, waar de verkoop van de 2 percelen een onderdeel van is, komen er gronden beschikbaar waarop nieuwe dijken worden aangelegd waardoor de hoogwaterveiligheid in het gebied wordt bevorderd.</text:p>
              </text:list-item>
              <text:list-item text:style-override="id1-3-2-1-1-11-2">
                <text:number>2.</text:number>
                <text:p text:style-name="al">Een van de kopers neemt een te vervallen dijk in eigendom over, welke zijn huidige huiskavel doorsnijdt. Anderzijds verkoop deze eigenaar gronden aan de andere eigenaren waarop nieuwe dijken worden aangelegd.</text:p>
              </text:list-item>
              <text:list-item text:style-override="id1-3-2-1-1-11-3">
                <text:number>3.</text:number>
                <text:p text:style-name="al">Een van de kopers neemt gronden over waarop door haar een nieuwe dijk wordt aangelegde welke door haar ook beheerd zal worden.</text:p>
              </text:list-item>
              <text:list-item text:style-override="id1-3-2-1-1-11-4">
                <text:number>4.</text:number>
                <text:p text:style-name="al">Een van de kopers neemt gronden over waarop door het Waterschap werkzaamheden zullen worden uitgevoerd die de hoogwaterveiligheid bevorderen. De koper zal vervolgens deze voorzieningen ook beheren. </text:p>
                <text:p text:style-name="al"/>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7 maart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3-27</meta:user-defined>
    <meta:user-defined meta:name="DCTERMS.W3CDTF/OVERHEIDop.jaargang">2025</meta:user-defined>
    <meta:user-defined meta:name="OVERHEIDop.externeBijlage">Bijlage 1|exb-2025-11299</meta:user-defined>
    <meta:user-defined meta:name="OVERHEIDop.externeBijlage">Bijlage 2|exb-2025-11300</meta:user-defined>
    <meta:user-defined meta:name="OVERHEIDop.publicationIssue">7291</meta:user-defined>
    <meta:user-defined meta:name="OVERHEIDop.WsbID/DC.identifier">wsb-2025-7291</meta:user-defined>
    <meta:user-defined meta:name="OVERHEIDop.versieInformatie"/>
  </office:meta>
</office:document-meta>
</file>