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graven van nieuwe watergangen primaire waterkering Havenkwartier Zeewolde, in de nieuwbouwwijk Havenkwartier te Zeewol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Zeewolde </text:span>te <text:span text:style-name="nadrukvet">Zeewolde</text:span> is een vergunning verleend volgens de Omgevingswet en Waterschapsverordening Waterschap Zuiderzeeland. De vergunning is verleend voor het graven van nieuwe watergangen (watergangen 54082, 53768 en 73953) in de buitenbeschermingszone van de primaire waterkering Havenkwartier Zeewolde, in de nieuwbouwwijk Havenkwartier te Zeewolde. </text:p>
            <text:p text:style-name="common-al">
            <text:span text:style-name="nadrukvet">Datum bekendmaking: 24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6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29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9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9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462 - ZZL/WPRC-1304272901-8</meta:user-defined>
    <meta:user-defined meta:name="DCTERMS.abstract">De vergunning is verleend voor het graven van nieuwe watergangen in de buitenbeschermingszone van de primaire waterkering Havenkwartier Zeewolde, in de nieuwbouwwijk Havenkwartier te Zeewolde. </meta:user-defined>
    <dc:language>nl</dc:language>
    <meta:user-defined meta:name="OVERHEIDop.locatietype/OVERHEIDop.gebiedsmarkering">Woonplaats</meta:user-defined>
    <meta:user-defined meta:name="DC.title">Waterschap Zuiderzeeland - Omgevingsvergunning waterstaatswerken - het graven van nieuwe watergangen primaire waterkering Havenkwartier Zeewolde, in de nieuwbouwwijk Havenkwartier te Zeewolde.</meta:user-defined>
    <meta:user-defined meta:name="DCTERMS.W3CDTF/DCTERMS.available">2025-03-27</meta:user-defined>
    <meta:user-defined meta:name="DCTERMS.W3CDTF/OVERHEIDop.jaargang">2025</meta:user-defined>
    <meta:user-defined meta:name="OVERHEIDop.publicationIssue">7290</meta:user-defined>
    <meta:user-defined meta:name="OVERHEIDop.WsbID/DC.identifier">wsb-2025-7290</meta:user-defined>
    <meta:user-defined meta:name="OVERHEIDop.versieInformatie"/>
  </office:meta>
</office:document-meta>
</file>