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ijziging vergunning VTH202405-0432 voor het aanbrengen van erfverharding ter plaatse van Middeldijk 57-59 in Baren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9-01-2025 en geregistreerd onder zaaknummer  VTH202501-0277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29</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29</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29</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1-0277</meta:user-defined>
    <meta:user-defined meta:name="DCTERMS.abstract">wijziging vergunning VTH202405-0432 voor het aanbrengen van erfverharding ter plaatse van Middeldijk 57-59 in Baren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ijziging vergunning VTH202405-0432 voor het aanbrengen van erfverharding ter plaatse van Middeldijk 57-59 in Barendrecht</meta:user-defined>
    <meta:user-defined meta:name="DCTERMS.W3CDTF/DCTERMS.available">2025-01-15</meta:user-defined>
    <meta:user-defined meta:name="DCTERMS.W3CDTF/OVERHEIDop.jaargang">2025</meta:user-defined>
    <meta:user-defined meta:name="OVERHEIDop.publicationIssue">729</meta:user-defined>
    <meta:user-defined meta:name="OVERHEIDop.WsbID/DC.identifier">wsb-2025-729</meta:user-defined>
    <meta:user-defined meta:name="OVERHEIDop.versieInformatie"/>
  </office:meta>
</office:document-meta>
</file>