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verbreden van een dam met duiker nabij Poolland 30 in Barsinger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202503191103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2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911033</meta:user-defined>
    <meta:user-defined meta:name="DCTERMS.abstract">het plaatsen en verbreden van een dam met duiker nabij Poolland 30 in Barsinger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en verbreden van een dam met duiker nabij Poolland 30 in Barsingerhorn</meta:user-defined>
    <meta:user-defined meta:name="DCTERMS.W3CDTF/DCTERMS.available">2025-03-27</meta:user-defined>
    <meta:user-defined meta:name="DCTERMS.W3CDTF/OVERHEIDop.jaargang">2025</meta:user-defined>
    <meta:user-defined meta:name="OVERHEIDop.publicationIssue">7289</meta:user-defined>
    <meta:user-defined meta:name="OVERHEIDop.WsbID/DC.identifier">wsb-2025-7289</meta:user-defined>
    <meta:user-defined meta:name="OVERHEIDop.versieInformatie"/>
  </office:meta>
</office:document-meta>
</file>