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dempen van twee oppervlaktewaterlichamen voor de aanleg van het Olympuspark nabij het Wim van Estpad te Almere 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dempen van twee oppervlaktewaterlichamen voor de aanleg van het Olympuspark nabij het Wim van Estpad te Almere Poort.</text:p>
            <text:p text:style-name="common-al">
            <text:span text:style-name="nadrukvet">Datum bekendmaking: 24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44 - ZZL/WPRC-1670763715-24</meta:user-defined>
    <meta:user-defined meta:name="DCTERMS.abstract">De vergunning is verleend voor het dempen van twee oppervlaktewaterlichamen voor de aanleg van het Olympuspark nabij het Wim van Estpad te Almere Poort.</meta:user-defined>
    <dc:language>nl</dc:language>
    <meta:user-defined meta:name="OVERHEIDop.locatietype/OVERHEIDop.gebiedsmarkering">Weg</meta:user-defined>
    <meta:user-defined meta:name="DC.title">Waterschap Zuiderzeeland - Omgevingsvergunning waterstaatswerken - het dempen van twee oppervlaktewaterlichamen voor de aanleg van het Olympuspark nabij het Wim van Estpad te Almere Poort.</meta:user-defined>
    <meta:user-defined meta:name="DCTERMS.W3CDTF/DCTERMS.available">2025-03-27</meta:user-defined>
    <meta:user-defined meta:name="DCTERMS.W3CDTF/OVERHEIDop.jaargang">2025</meta:user-defined>
    <meta:user-defined meta:name="OVERHEIDop.publicationIssue">7287</meta:user-defined>
    <meta:user-defined meta:name="OVERHEIDop.WsbID/DC.identifier">wsb-2025-7287</meta:user-defined>
    <meta:user-defined meta:name="OVERHEIDop.versieInformatie"/>
  </office:meta>
</office:document-meta>
</file>