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1775 verleende vergunning voor verwijderen dam, gedeeltelijke demping en verbreden (verwijderen dam), in verband met bouwplan bij Kwadijk 88a in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28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28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28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21410398</meta:user-defined>
    <meta:user-defined meta:name="DCTERMS.abstract">verwijderen dam, gedeeltelijke demping en verbreden (verwijderen dam), in verband met bouwplan bij Kwadijk 88a in Kwa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61775 verleende vergunning voor verwijderen dam, gedeeltelijke demping en verbreden (verwijderen dam), in verband met bouwplan bij Kwadijk 88a in Kwadijk</meta:user-defined>
    <meta:user-defined meta:name="DCTERMS.W3CDTF/DCTERMS.available">2025-03-27</meta:user-defined>
    <meta:user-defined meta:name="DCTERMS.W3CDTF/OVERHEIDop.jaargang">2025</meta:user-defined>
    <meta:user-defined meta:name="OVERHEIDop.publicationIssue">7285</meta:user-defined>
    <meta:user-defined meta:name="OVERHEIDop.WsbID/DC.identifier">wsb-2025-7285</meta:user-defined>
    <meta:user-defined meta:name="OVERHEIDop.versieInformatie"/>
  </office:meta>
</office:document-meta>
</file>