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text:list-style style:name="id1-3-2-1-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4-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4-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4-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4-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4-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1-4-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1-4-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1-4-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1-4-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1-4-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1-4-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1-4-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1-4-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1-4-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4-1-4-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1-4-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4-1-4-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1-4-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4-1-4-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1-4-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4-1-4-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1-4-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4-1-4-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4-1-4-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aan het waterschap toebehorende onroerende zaken</text:p>
            <text:p text:style-name="common-al">
            <text:span text:style-name="nadrukvet">Objectinformatie</text:span>
          </text:p>
            <text:p text:style-name="common-al">Omgeving Maasstraat, Broekhuizerweg, Kruisweg te Arc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2">
                    <text:p text:style-name="table_al">Kadastrale gemeente, sectie, nummer</text:p>
                  </table:table-cell>
                  <table:table-cell table:style-name="entry" table:number-rows-spanned="1" table:number-columns-spanned="1">
                    <text:p text:style-name="table_al">Circa oppervlakte</text:p>
                  </table:table-cell>
                </table:table-row>
                <table:table-row table:style-name="row">
                  <table:table-cell table:style-name="entry" table:number-rows-spanned="1" table:number-columns-spanned="1">
                    <text:list text:style-name="id1-3-2-1-1-4-1-4-2-1-1">
                      <text:list-item text:style-override="id1-3-2-1-1-4-1-4-2-1-1-1">
                        <text:number>1.</text:number>
                        <text:p text:style-name="table_al">Arcen en Velden D 1803</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1.484 m<text:span text:style-name="sup">2</text:span></text:p>
                  </table:table-cell>
                </table:table-row>
                <table:table-row table:style-name="row">
                  <table:table-cell table:style-name="entry" table:number-rows-spanned="1" table:number-columns-spanned="1">
                    <text:list text:style-name="id1-3-2-1-1-4-1-4-3-1-1">
                      <text:list-item text:style-override="id1-3-2-1-1-4-1-4-3-1-1-1">
                        <text:number>2.</text:number>
                        <text:p text:style-name="table_al">Arcen en Velden D 1810</text:p>
                      </text:list-item>
                    </text:list>
                  </table:table-cell>
                  <table:table-cell table:style-name="entry" table:number-rows-spanned="1" table:number-columns-spanned="1">
                    <text:p text:style-name="table_al">G</text:p>
                  </table:table-cell>
                  <table:table-cell table:style-name="entry" table:number-rows-spanned="1" table:number-columns-spanned="1">
                    <text:p text:style-name="table_al">5.405 m<text:span text:style-name="sup">2</text:span></text:p>
                  </table:table-cell>
                </table:table-row>
                <table:table-row table:style-name="row">
                  <table:table-cell table:style-name="entry" table:number-rows-spanned="1" table:number-columns-spanned="1">
                    <text:list text:style-name="id1-3-2-1-1-4-1-4-4-1-1">
                      <text:list-item text:style-override="id1-3-2-1-1-4-1-4-4-1-1-1">
                        <text:number>3.</text:number>
                        <text:p text:style-name="table_al">Arcen en Velden D 1811</text:p>
                      </text:list-item>
                    </text:list>
                  </table:table-cell>
                  <table:table-cell table:style-name="entry" table:number-rows-spanned="1" table:number-columns-spanned="1">
                    <text:p text:style-name="table_al">G</text:p>
                  </table:table-cell>
                  <table:table-cell table:style-name="entry" table:number-rows-spanned="1" table:number-columns-spanned="1">
                    <text:p text:style-name="table_al">10.002 m<text:span text:style-name="sup">2</text:span></text:p>
                  </table:table-cell>
                </table:table-row>
                <table:table-row table:style-name="row">
                  <table:table-cell table:style-name="entry" table:number-rows-spanned="1" table:number-columns-spanned="1">
                    <text:list text:style-name="id1-3-2-1-1-4-1-4-5-1-1">
                      <text:list-item text:style-override="id1-3-2-1-1-4-1-4-5-1-1-1">
                        <text:number>4.</text:number>
                        <text:p text:style-name="table_al">Arcen en Velden D 1812</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9.181 m<text:span text:style-name="sup">2</text:span></text:p>
                  </table:table-cell>
                </table:table-row>
                <table:table-row table:style-name="row">
                  <table:table-cell table:style-name="entry" table:number-rows-spanned="1" table:number-columns-spanned="1">
                    <text:list text:style-name="id1-3-2-1-1-4-1-4-6-1-1">
                      <text:list-item text:style-override="id1-3-2-1-1-4-1-4-6-1-1-1">
                        <text:number>5.</text:number>
                        <text:p text:style-name="table_al">Arcen en Velden D 1814</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5.131 m<text:span text:style-name="sup">2</text:span></text:p>
                  </table:table-cell>
                </table:table-row>
                <table:table-row table:style-name="row">
                  <table:table-cell table:style-name="entry" table:number-rows-spanned="1" table:number-columns-spanned="1">
                    <text:list text:style-name="id1-3-2-1-1-4-1-4-7-1-1">
                      <text:list-item text:style-override="id1-3-2-1-1-4-1-4-7-1-1-1">
                        <text:number>6.</text:number>
                        <text:p text:style-name="table_al">Arcen en Velden D 1817</text:p>
                      </text:list-item>
                    </text:list>
                  </table:table-cell>
                  <table:table-cell table:style-name="entry" table:number-rows-spanned="1" table:number-columns-spanned="1">
                    <text:p text:style-name="table_al">G</text:p>
                  </table:table-cell>
                  <table:table-cell table:style-name="entry" table:number-rows-spanned="1" table:number-columns-spanned="1">
                    <text:p text:style-name="table_al">1.130 m<text:span text:style-name="sup">2</text:span></text:p>
                  </table:table-cell>
                </table:table-row>
                <table:table-row table:style-name="row">
                  <table:table-cell table:style-name="entry" table:number-rows-spanned="1" table:number-columns-spanned="1">
                    <text:list text:style-name="id1-3-2-1-1-4-1-4-8-1-1">
                      <text:list-item text:style-override="id1-3-2-1-1-4-1-4-8-1-1-1">
                        <text:number>7.</text:number>
                        <text:p text:style-name="table_al">Arcen en Velden D 1819</text:p>
                      </text:list-item>
                    </text:list>
                  </table:table-cell>
                  <table:table-cell table:style-name="entry" table:number-rows-spanned="1" table:number-columns-spanned="1">
                    <text:p text:style-name="table_al">G</text:p>
                  </table:table-cell>
                  <table:table-cell table:style-name="entry" table:number-rows-spanned="1" table:number-columns-spanned="1">
                    <text:p text:style-name="table_al">2 m<text:span text:style-name="sup">2</text:span></text:p>
                  </table:table-cell>
                </table:table-row>
                <table:table-row table:style-name="row">
                  <table:table-cell table:style-name="entry" table:number-rows-spanned="1" table:number-columns-spanned="1">
                    <text:list text:style-name="id1-3-2-1-1-4-1-4-9-1-1">
                      <text:list-item text:style-override="id1-3-2-1-1-4-1-4-9-1-1-1">
                        <text:number>8.</text:number>
                        <text:p text:style-name="table_al">Arcen en Velden D 200</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1.900 m<text:span text:style-name="sup">2</text:span></text:p>
                  </table:table-cell>
                </table:table-row>
                <table:table-row table:style-name="row">
                  <table:table-cell table:style-name="entry" table:number-rows-spanned="1" table:number-columns-spanned="1">
                    <text:list text:style-name="id1-3-2-1-1-4-1-4-10-1-1">
                      <text:list-item text:style-override="id1-3-2-1-1-4-1-4-10-1-1-1">
                        <text:number>9.</text:number>
                        <text:p text:style-name="table_al">Arcen en Velden D 201</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1.155 m<text:span text:style-name="sup">2</text:span></text:p>
                  </table:table-cell>
                </table:table-row>
                <table:table-row table:style-name="row">
                  <table:table-cell table:style-name="entry" table:number-rows-spanned="1" table:number-columns-spanned="1">
                    <text:list text:style-name="id1-3-2-1-1-4-1-4-11-1-1">
                      <text:list-item text:style-override="id1-3-2-1-1-4-1-4-11-1-1-1">
                        <text:number>10.</text:number>
                        <text:p text:style-name="table_al">Arcen en Velden D 2045</text:p>
                      </text:list-item>
                    </text:list>
                  </table:table-cell>
                  <table:table-cell table:style-name="entry" table:number-rows-spanned="1" table:number-columns-spanned="1">
                    <text:p text:style-name="table_al">G</text:p>
                  </table:table-cell>
                  <table:table-cell table:style-name="entry" table:number-rows-spanned="1" table:number-columns-spanned="1">
                    <text:p text:style-name="table_al">1.770 m<text:span text:style-name="sup">2</text:span></text:p>
                  </table:table-cell>
                </table:table-row>
                <table:table-row table:style-name="row">
                  <table:table-cell table:style-name="entry" table:number-rows-spanned="1" table:number-columns-spanned="1">
                    <text:list text:style-name="id1-3-2-1-1-4-1-4-12-1-1">
                      <text:list-item text:style-override="id1-3-2-1-1-4-1-4-12-1-1-1">
                        <text:number>11.</text:number>
                        <text:p text:style-name="table_al">Arcen en Velden D 2082</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4.462 m<text:span text:style-name="sup">2</text:span></text:p>
                  </table:table-cell>
                </table:table-row>
                <table:table-row table:style-name="row">
                  <table:table-cell table:style-name="entry" table:number-rows-spanned="1" table:number-columns-spanned="1">
                    <text:list text:style-name="id1-3-2-1-1-4-1-4-13-1-1">
                      <text:list-item text:style-override="id1-3-2-1-1-4-1-4-13-1-1-1">
                        <text:number>12.</text:number>
                        <text:p text:style-name="table_al">Arcen en Velden D 2085</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8.507 m<text:span text:style-name="sup">2</text:span></text:p>
                  </table:table-cell>
                </table:table-row>
                <table:table-row table:style-name="row">
                  <table:table-cell table:style-name="entry" table:number-rows-spanned="1" table:number-columns-spanned="1">
                    <text:list text:style-name="id1-3-2-1-1-4-1-4-14-1-1">
                      <text:list-item text:style-override="id1-3-2-1-1-4-1-4-14-1-1-1">
                        <text:number>13.</text:number>
                        <text:p text:style-name="table_al">Arcen en Velden D 2086</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611 m<text:span text:style-name="sup">2</text:span></text:p>
                  </table:table-cell>
                </table:table-row>
                <table:table-row table:style-name="row">
                  <table:table-cell table:style-name="entry" table:number-rows-spanned="1" table:number-columns-spanned="1">
                    <text:list text:style-name="id1-3-2-1-1-4-1-4-15-1-1">
                      <text:list-item text:style-override="id1-3-2-1-1-4-1-4-15-1-1-1">
                        <text:number>14.</text:number>
                        <text:p text:style-name="table_al">Arcen en Velden D 212</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1.701 m<text:span text:style-name="sup">2</text:span></text:p>
                  </table:table-cell>
                </table:table-row>
                <table:table-row table:style-name="row">
                  <table:table-cell table:style-name="entry" table:number-rows-spanned="1" table:number-columns-spanned="1">
                    <text:list text:style-name="id1-3-2-1-1-4-1-4-16-1-1">
                      <text:list-item text:style-override="id1-3-2-1-1-4-1-4-16-1-1-1">
                        <text:number>15.</text:number>
                        <text:p text:style-name="table_al">Arcen en Velden D 215</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3.387 m<text:span text:style-name="sup">2</text:span></text:p>
                  </table:table-cell>
                </table:table-row>
                <table:table-row table:style-name="row">
                  <table:table-cell table:style-name="entry" table:number-rows-spanned="1" table:number-columns-spanned="1">
                    <text:list text:style-name="id1-3-2-1-1-4-1-4-17-1-1">
                      <text:list-item text:style-override="id1-3-2-1-1-4-1-4-17-1-1-1">
                        <text:number>16.</text:number>
                        <text:p text:style-name="table_al">Arcen en Velden D 216</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3.380 m<text:span text:style-name="sup">2</text:span></text:p>
                  </table:table-cell>
                </table:table-row>
                <table:table-row table:style-name="row">
                  <table:table-cell table:style-name="entry" table:number-rows-spanned="1" table:number-columns-spanned="1">
                    <text:list text:style-name="id1-3-2-1-1-4-1-4-18-1-1">
                      <text:list-item text:style-override="id1-3-2-1-1-4-1-4-18-1-1-1">
                        <text:number>17.</text:number>
                        <text:p text:style-name="table_al">Arcen en Velden D 217</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1.984 m<text:span text:style-name="sup">2</text:span></text:p>
                  </table:table-cell>
                </table:table-row>
                <table:table-row table:style-name="row">
                  <table:table-cell table:style-name="entry" table:number-rows-spanned="1" table:number-columns-spanned="1">
                    <text:list text:style-name="id1-3-2-1-1-4-1-4-19-1-1">
                      <text:list-item text:style-override="id1-3-2-1-1-4-1-4-19-1-1-1">
                        <text:number>18.</text:number>
                        <text:p text:style-name="table_al">Arcen en Velden D 218</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3.000 m<text:span text:style-name="sup">2</text:span></text:p>
                  </table:table-cell>
                </table:table-row>
                <table:table-row table:style-name="row">
                  <table:table-cell table:style-name="entry" table:number-rows-spanned="1" table:number-columns-spanned="1">
                    <text:list text:style-name="id1-3-2-1-1-4-1-4-20-1-1">
                      <text:list-item text:style-override="id1-3-2-1-1-4-1-4-20-1-1-1">
                        <text:number>19.</text:number>
                        <text:p text:style-name="table_al">Arcen en Velden D 219</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1.029 m<text:span text:style-name="sup">2</text:span></text:p>
                  </table:table-cell>
                </table:table-row>
                <table:table-row table:style-name="row">
                  <table:table-cell table:style-name="entry" table:number-rows-spanned="1" table:number-columns-spanned="1">
                    <text:list text:style-name="id1-3-2-1-1-4-1-4-21-1-1">
                      <text:list-item text:style-override="id1-3-2-1-1-4-1-4-21-1-1-1">
                        <text:number>20.</text:number>
                        <text:p text:style-name="table_al">Arcen en Velden D 220</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4.173 m<text:span text:style-name="sup">2</text:span></text:p>
                  </table:table-cell>
                </table:table-row>
                <table:table-row table:style-name="row">
                  <table:table-cell table:style-name="entry" table:number-rows-spanned="1" table:number-columns-spanned="1">
                    <text:list text:style-name="id1-3-2-1-1-4-1-4-22-1-1">
                      <text:list-item text:style-override="id1-3-2-1-1-4-1-4-22-1-1-1">
                        <text:number>21.</text:number>
                        <text:p text:style-name="table_al">Arcen en Velden D 221</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3.195 m<text:span text:style-name="sup">2</text:span></text:p>
                  </table:table-cell>
                </table:table-row>
                <table:table-row table:style-name="row">
                  <table:table-cell table:style-name="entry" table:number-rows-spanned="1" table:number-columns-spanned="1">
                    <text:list text:style-name="id1-3-2-1-1-4-1-4-23-1-1">
                      <text:list-item text:style-override="id1-3-2-1-1-4-1-4-23-1-1-1">
                        <text:number>22.</text:number>
                        <text:p text:style-name="table_al">Arcen en Velden D 223</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6.785 m<text:span text:style-name="sup">2</text:span></text:p>
                  </table:table-cell>
                </table:table-row>
                <table:table-row table:style-name="row">
                  <table:table-cell table:style-name="entry" table:number-rows-spanned="1" table:number-columns-spanned="1">
                    <text:list text:style-name="id1-3-2-1-1-4-1-4-24-1-1">
                      <text:list-item text:style-override="id1-3-2-1-1-4-1-4-24-1-1-1">
                        <text:number>23.</text:number>
                        <text:p text:style-name="table_al">Arcen en Velden D 2395</text:p>
                      </text:list-item>
                    </text:list>
                  </table:table-cell>
                  <table:table-cell table:style-name="entry" table:number-rows-spanned="1" table:number-columns-spanned="1">
                    <text:p text:style-name="table_al">G</text:p>
                  </table:table-cell>
                  <table:table-cell table:style-name="entry" table:number-rows-spanned="1" table:number-columns-spanned="1">
                    <text:p text:style-name="table_al">477 m<text:span text:style-name="sup">2</text:span></text:p>
                  </table:table-cell>
                </table:table-row>
                <table:table-row table:style-name="row">
                  <table:table-cell table:style-name="entry" table:number-rows-spanned="1" table:number-columns-spanned="1">
                    <text:list text:style-name="id1-3-2-1-1-4-1-4-25-1-1">
                      <text:list-item text:style-override="id1-3-2-1-1-4-1-4-25-1-1-1">
                        <text:number>24.</text:number>
                        <text:p text:style-name="table_al">Arcen en Velden D 2397</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5.505 m<text:span text:style-name="sup">2</text:span></text:p>
                  </table:table-cell>
                </table:table-row>
                <table:table-row table:style-name="row">
                  <table:table-cell table:style-name="entry" table:number-rows-spanned="1" table:number-columns-spanned="1">
                    <text:list text:style-name="id1-3-2-1-1-4-1-4-26-1-1">
                      <text:list-item text:style-override="id1-3-2-1-1-4-1-4-26-1-1-1">
                        <text:number>25.</text:number>
                        <text:p text:style-name="table_al">Arcen en Velden D 435</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3.562 m<text:span text:style-name="sup">2</text:span></text:p>
                  </table:table-cell>
                </table:table-row>
                <table:table-row table:style-name="row">
                  <table:table-cell table:style-name="entry" table:number-rows-spanned="1" table:number-columns-spanned="1">
                    <text:list text:style-name="id1-3-2-1-1-4-1-4-27-1-1">
                      <text:list-item text:style-override="id1-3-2-1-1-4-1-4-27-1-1-1">
                        <text:number>26.</text:number>
                        <text:p text:style-name="table_al">Arcen en Velden D 446</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939 m<text:span text:style-name="sup">2</text:span></text:p>
                  </table:table-cell>
                </table:table-row>
                <table:table-row table:style-name="row">
                  <table:table-cell table:style-name="entry" table:number-rows-spanned="1" table:number-columns-spanned="1">
                    <text:list text:style-name="id1-3-2-1-1-4-1-4-28-1-1">
                      <text:list-item text:style-override="id1-3-2-1-1-4-1-4-28-1-1-1">
                        <text:number>27.</text:number>
                        <text:p text:style-name="table_al">Arcen en Velden D 63</text:p>
                      </text:list-item>
                    </text:list>
                  </table:table-cell>
                  <table:table-cell table:style-name="entry" table:number-rows-spanned="1" table:number-columns-spanned="1">
                    <text:p text:style-name="table_al">G</text:p>
                  </table:table-cell>
                  <table:table-cell table:style-name="entry" table:number-rows-spanned="1" table:number-columns-spanned="1">
                    <text:p text:style-name="table_al">840 m<text:span text:style-name="sup">2</text:span></text:p>
                  </table:table-cell>
                </table:table-row>
                <table:table-row table:style-name="row">
                  <table:table-cell table:style-name="entry" table:number-rows-spanned="1" table:number-columns-spanned="1">
                    <text:list text:style-name="id1-3-2-1-1-4-1-4-29-1-1">
                      <text:list-item text:style-override="id1-3-2-1-1-4-1-4-29-1-1-1">
                        <text:number>28.</text:number>
                        <text:p text:style-name="table_al">Arcen en Velden D 2596</text:p>
                      </text:list-item>
                    </text:list>
                  </table:table-cell>
                  <table:table-cell table:style-name="entry" table:number-rows-spanned="1" table:number-columns-spanned="1">
                    <text:p text:style-name="table_al">D</text:p>
                  </table:table-cell>
                  <table:table-cell table:style-name="entry" table:number-rows-spanned="1" table:number-columns-spanned="1">
                    <text:p text:style-name="table_al">16 m<text:span text:style-name="sup">2</text:span></text:p>
                  </table:table-cell>
                </table:table-row>
              </table:table>
              <text:p text:style-name="table_bottom"/>
            </text:section>
            <text:p text:style-name="common-al">
            <text:span text:style-name="nadrukvet">Voornemen tot aangaan verkoopovereenkomst</text:span>
          </text:p>
            <text:p text:style-name="common-al">Waterschap Limburg (hierna verder te noemen: WL) is voornemens om de hierboven genoemde objecten te verkopen aan koper (hierna verder te noemen: koper). Deze verkoop maakt deel uit van een bredere grondruil ten behoeve van de dijkversterking in Arcen. In ruil voor de aankoop van deze gronden draagt koper percelen over aan WL, die essentieel zijn voor de uitvoering van het Hoogwaterbeschermingsprogramma (HWBP). </text:p>
            <text:p text:style-name="common-al">
            <text:span text:style-name="nadrukvet">De rechtstreekse verkoop aan koper is gerechtvaardigd om de volgende redenen:</text:span>
          </text:p>
            <text:list text:style-name="id1-3-2-1-1-8">
              <text:list-item text:style-override="id1-3-2-1-1-8-1">
                <text:number>1.</text:number>
                <text:p text:style-name="al">Functionele samenhang en doelmatig gebruik. De percelen sluiten aan op de bestaande gronden van koper, waardoor een efficiënte agrarische bedrijfsvoering wordt gewaarborgd. Verkoop aan derden zou leiden tot versnippering en inefficiënt grondgebruik.</text:p>
              </text:list-item>
              <text:list-item text:style-override="id1-3-2-1-1-8-2">
                <text:number>2.</text:number>
                <text:p text:style-name="al">Bijdrage aan de dijkversterking en publiek belang. Door deze transactie kan WL tijdig beschikken over percelen die nodig zijn voor de realisatie van de dijkversterking en wordt een dwangprocedure voorkomen, dat zou kunnen leiden tot vertragingen en extra kosten voor het project.</text:p>
              </text:list-item>
              <text:list-item text:style-override="id1-3-2-1-1-8-3">
                <text:number>3.</text:number>
                <text:p text:style-name="al">Geen reële alternatieve gegadigden. Gezien de ligging en de agrarische structuur is koper de enige partij die de percelen op een logische en efficiënte wijze kan inpassen in zijn bedrijfsvoering. Andere gegadigden zouden niet dezelfde functionele voordelen genieten, waardoor verkoop aan hen minder passend is.</text:p>
              </text:list-item>
            </text:list>
            <text:p text:style-name="common-al">Gelet op het voorgaande is WL van oordeel dat op grond van objectieve, redelijke en toetsbare criteria slechts één serieuze gegadigde in aanmerking komt voor het aangaan van de verkoopovereenkomst van de objecten,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7 maart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Saskia Borgers, 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8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8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3-27</meta:user-defined>
    <meta:user-defined meta:name="DCTERMS.W3CDTF/OVERHEIDop.jaargang">2025</meta:user-defined>
    <meta:user-defined meta:name="OVERHEIDop.externeBijlage">Bijlage 1|exb-2025-11292</meta:user-defined>
    <meta:user-defined meta:name="OVERHEIDop.externeBijlage">Bijlage 2|exb-2025-11293</meta:user-defined>
    <meta:user-defined meta:name="OVERHEIDop.publicationIssue">7283</meta:user-defined>
    <meta:user-defined meta:name="OVERHEIDop.WsbID/DC.identifier">wsb-2025-7283</meta:user-defined>
    <meta:user-defined meta:name="OVERHEIDop.versieInformatie"/>
  </office:meta>
</office:document-meta>
</file>